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467cm" table:align="left"/>
    </style:style>
    <style:style style:name="Tabella1.A" style:family="table-column">
      <style:table-column-properties style:column-width="2.937cm"/>
    </style:style>
    <style:style style:name="Tabella1.B" style:family="table-column">
      <style:table-column-properties style:column-width="3.44cm"/>
    </style:style>
    <style:style style:name="Tabella1.C" style:family="table-column">
      <style:table-column-properties style:column-width="2.09cm"/>
    </style:style>
    <style:style style:name="Tabella1.1" style:family="table-row">
      <style:table-row-properties style:min-row-height="0.926cm"/>
    </style:style>
    <style:style style:name="Tabel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1.2" style:family="table-row">
      <style:table-row-properties style:min-row-height="0.45cm"/>
    </style:style>
    <style:style style:name="Tabel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6" style:family="table-row">
      <style:table-row-properties style:min-row-height="0.476cm"/>
    </style:style>
    <style:style style:name="Tabella1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la1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la1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189e7"/>
    </style:style>
    <style:style style:name="P5" style:family="paragraph" style:parent-style-name="Standard" style:master-page-name="Standard">
      <style:paragraph-properties style:page-number="auto"/>
      <style:text-properties officeooo:paragraph-rsid="000189e7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P9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10" style:family="paragraph" style:parent-style-name="Header">
      <style:paragraph-properties fo:text-align="center" style:justify-single-word="false"/>
      <style:text-properties fo:color="#000000" officeooo:paragraph-rsid="000189e7" style:font-name-asian="Geneva" style:font-name-complex="Genev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7cm" draw:visible-area-height="9.85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2" text:anchor-type="char" svg:x="3.115cm" svg:y="0.333cm" svg:width="13.547cm" svg:height="2.328cm" draw:z-index="1"><draw:text-box><text:h text:style-name="P9" text:outline-level="1" text:is-list-header="true">COMUNE DI CASTELLARANO</text:h><text:h text:style-name="P8" text:outline-level="2" text:is-list-header="true">PROVINCIA DI REGGIO EMILIA</text:h><text:p text:style-name="P2">_______________________________________</text:p></draw:text-box></draw:frame><draw:frame draw:style-name="fr2" draw:name="Oggetto12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6">AMMONTARE COMPLESSIVO DEI DEBITI E NUMERO IMPRESE CREDITRICI ANNO 2016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6">1° TRIMESTRE</text:p>
          </table:table-cell>
          <table:table-cell table:style-name="Tabella1.B2" office:value-type="string">
            <text:p text:style-name="P6">€       <text:bookmark text:name="OBJ_PREFIX_DWT82_com_zimbra_phone"/><text:a xlink:type="simple" xlink:href="callto:1.216.442,24" text:style-name="Internet_20_link" text:visited-style-name="Visited_20_Internet_20_Link">1.216.442,24</text:a></text:p>
          </table:table-cell>
          <table:table-cell table:style-name="Tabella1.C2" office:value-type="string">
            <text:p text:style-name="P6">144</text:p>
          </table:table-cell>
        </table:table-row>
        <table:table-row table:style-name="Tabella1.2">
          <table:table-cell table:style-name="Tabella1.A2" office:value-type="string">
            <text:p text:style-name="P6">2° TRIMESTRE</text:p>
          </table:table-cell>
          <table:table-cell table:style-name="Tabella1.B2" office:value-type="string">
            <text:p text:style-name="P6">€       <text:bookmark text:name="OBJ_PREFIX_DWT83_com_zimbra_phone"/><text:a xlink:type="simple" xlink:href="callto:1.321.103,50" text:style-name="Internet_20_link" text:visited-style-name="Visited_20_Internet_20_Link">1.321.103,50</text:a></text:p>
          </table:table-cell>
          <table:table-cell table:style-name="Tabella1.C2" office:value-type="string">
            <text:p text:style-name="P6">187</text:p>
          </table:table-cell>
        </table:table-row>
        <table:table-row table:style-name="Tabella1.2">
          <table:table-cell table:style-name="Tabella1.A2" office:value-type="string">
            <text:p text:style-name="P6">3° TRIMESTRE</text:p>
          </table:table-cell>
          <table:table-cell table:style-name="Tabella1.B2" office:value-type="string">
            <text:p text:style-name="P6">€       <text:bookmark text:name="OBJ_PREFIX_DWT84_com_zimbra_phone"/><text:a xlink:type="simple" xlink:href="callto:1.598.171,60" text:style-name="Internet_20_link" text:visited-style-name="Visited_20_Internet_20_Link">1.598.171,60</text:a></text:p>
          </table:table-cell>
          <table:table-cell table:style-name="Tabella1.C2" office:value-type="string">
            <text:p text:style-name="P6">109</text:p>
          </table:table-cell>
        </table:table-row>
        <table:table-row table:style-name="Tabella1.6">
          <table:table-cell table:style-name="Tabella1.A6" office:value-type="string">
            <text:p text:style-name="P6">4° TRIMESTRE</text:p>
          </table:table-cell>
          <table:table-cell table:style-name="Tabella1.B6" office:value-type="string">
            <text:p text:style-name="P6">€       <text:bookmark text:name="OBJ_PREFIX_DWT85_com_zimbra_phone"/><text:a xlink:type="simple" xlink:href="callto:1.126.632,80" text:style-name="Internet_20_link" text:visited-style-name="Visited_20_Internet_20_Link">1.126.632,80</text:a></text:p>
          </table:table-cell>
          <table:table-cell table:style-name="Tabella1.C6" office:value-type="string">
            <text:p text:style-name="P6">115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08:54:39.730000000</meta:creation-date>
    <dc:date>2017-04-01T09:03:35.314000000</dc:date>
    <meta:editing-duration>PT8M57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1" meta:page-count="1" meta:paragraph-count="17" meta:word-count="38" meta:character-count="297" meta:non-whitespace-character-count="251"/>
  </office:meta>
</office:document-meta>
</file>