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12.35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8.71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02.97mm"/>
    </style:style>
    <style:style style:name="co7" style:family="table-column">
      <style:table-column-properties fo:break-before="auto" style:column-width="13.34mm"/>
    </style:style>
    <style:style style:name="co8" style:family="table-column">
      <style:table-column-properties fo:break-before="auto" style:column-width="48.44mm"/>
    </style:style>
    <style:style style:name="co9" style:family="table-column">
      <style:table-column-properties fo:break-before="auto" style:column-width="134.6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499.8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0.5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5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"/>
        <table:table-column table:style-name="co15" table:default-cell-style-name="ce3"/>
        <table:table-column table:style-name="co16" table:number-columns-repeated="1002" table:default-cell-style-name="ce2"/>
        <table:table-column table:style-name="co16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egno</text:p>
          </table:table-cell>
          <table:table-cell table:style-name="ce1" office:value-type="string" calcext:value-type="string">
            <text:p>Importo (€)</text:p>
          </table:table-cell>
          <table:table-cell table:style-name="ce1" office:value-type="string" calcext:value-type="string">
            <text:p>Benef.</text:p>
          </table:table-cell>
          <table:table-cell table:style-name="ce1" office:value-type="string" calcext:value-type="string">
            <text:p>Pubb.</text:p>
          </table:table-cell>
          <table:table-cell table:style-name="ce1" office:value-type="string" calcext:value-type="string">
            <text:p>Norma</text:p>
          </table:table-cell>
          <table:table-cell table:style-name="ce1" office:value-type="string" calcext:value-type="string">
            <text:p>Dirigente</text:p>
          </table:table-cell>
          <table:table-cell table:style-name="ce1" office:value-type="string" calcext:value-type="string">
            <text:p>Resp.</text:p>
          </table:table-cell>
          <table:table-cell table:style-name="ce1" office:value-type="string" calcext:value-type="string">
            <text:p>Modalità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D.Atto</text:p>
          </table:table-cell>
          <table:table-cell table:style-name="ce1" office:value-type="string" calcext:value-type="string">
            <text:p>N.Atto</text:p>
          </table:table-cell>
          <table:table-cell table:style-name="ce1" table:number-columns-repeated="1002"/>
          <table:table-cell table:number-columns-repeated="7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8-01-19T12:57:39.455999" calcext:value-type="date">
            <text:p>19/01/2018 12.57.39</text:p>
          </table:table-cell>
          <table:table-cell office:value-type="string" calcext:value-type="string">
            <text:p>24437</text:p>
          </table:table-cell>
          <table:table-cell office:value-type="float" office:value="4132" calcext:value-type="float">
            <text:p>4.132,00</text:p>
          </table:table-cell>
          <table:table-cell office:value-type="string" calcext:value-type="string">
            <text:p>ENTE DI GESTIONE PER I PARCHI E LE BIODIVERSITA' EMILIA CENTRALE - 03435780360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1264 DEL 2017</text:p>
          </table:table-cell>
          <table:table-cell office:value-type="string" calcext:value-type="string">
            <text:p>Settore 3 - Lavori Pubblici, Patrimonio, Urbanistica, Edilizia Privata e Ambiente (S3_c_c141)</text:p>
          </table:table-cell>
          <table:table-cell office:value-type="string" calcext:value-type="string">
            <text:p>Gianni Grapp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8219/det_01264_16-11-2017.pdf.p7m;http://documenti.trasparenza-valutazione-merito.it/ComuneDiCastellarano/benefici/det18219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11-16" calcext:value-type="date">
            <text:p>16/11/2017</text:p>
          </table:table-cell>
          <table:table-cell office:value-type="float" office:value="1264" calcext:value-type="float">
            <text:p>126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8-01-19T12:55:57.322" calcext:value-type="date">
            <text:p>19/01/2018 12.55.57</text:p>
          </table:table-cell>
          <table:table-cell office:value-type="string" calcext:value-type="string">
            <text:p>24460</text:p>
          </table:table-cell>
          <table:table-cell office:value-type="float" office:value="4800" calcext:value-type="float">
            <text:p>4.800,00</text:p>
          </table:table-cell>
          <table:table-cell office:value-type="string" calcext:value-type="string">
            <text:p>UNIVERSITA' DEGLI STUDI DI MODENA E REGGIO EMILIA-DIPARTIMENTO DI SCIENZE CHIMICHE E GEOLOGICHE <text:s/>- 00427620364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1292 DEL 2017</text:p>
          </table:table-cell>
          <table:table-cell office:value-type="string" calcext:value-type="string">
            <text:p>Settore 3 - Lavori Pubblici, Patrimonio, Urbanistica, Edilizia Privata e Ambiente (S3_c_c141)</text:p>
          </table:table-cell>
          <table:table-cell office:value-type="string" calcext:value-type="string">
            <text:p>Gianni Grapp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8265/det_01292_20-11-2017.pdf.p7m;http://documenti.trasparenza-valutazione-merito.it/ComuneDiCastellarano/benefici/det18265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11-20" calcext:value-type="date">
            <text:p>20/11/2017</text:p>
          </table:table-cell>
          <table:table-cell office:value-type="float" office:value="1292" calcext:value-type="float">
            <text:p>129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8-01-19T12:54:18.638" calcext:value-type="date">
            <text:p>19/01/2018 12.54.19</text:p>
          </table:table-cell>
          <table:table-cell office:value-type="string" calcext:value-type="string">
            <text:p>24493</text:p>
          </table:table-cell>
          <table:table-cell office:value-type="float" office:value="4200" calcext:value-type="float">
            <text:p>4.200,00</text:p>
          </table:table-cell>
          <table:table-cell office:value-type="string" calcext:value-type="string">
            <text:p>CERFORM - 01845630365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1320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8113/det_01320_27-11-2017.pdf.p7m;http://documenti.trasparenza-valutazione-merito.it/ComuneDiCastellarano/benefici/det18113/allegato contabile.pdf.p7m;http://documenti.trasparenza-valutazione-merito.it/ComuneDiCastellarano/benefici/det18113/doc00533820171127092508.pdf.p7m</text:p>
          </table:table-cell>
          <table:table-cell office:value-type="string" calcext:value-type="string">
            <text:p>DETERMINE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1320" calcext:value-type="float">
            <text:p>1320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8-01-19T12:53:31.659" calcext:value-type="date">
            <text:p>19/01/2018 12.53.32</text:p>
          </table:table-cell>
          <table:table-cell office:value-type="string" calcext:value-type="string">
            <text:p>24626</text:p>
          </table:table-cell>
          <table:table-cell office:value-type="float" office:value="8173.25" calcext:value-type="float">
            <text:p>8.173,25</text:p>
          </table:table-cell>
          <table:table-cell office:value-type="string" calcext:value-type="string">
            <text:p>ISTITUTO COMPRENSIVO DI CASTELLARANO - 91094360350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1471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8492/det_01471_19-12-2017.pdf.p7m;http://documenti.trasparenza-valutazione-merito.it/ComuneDiCastellarano/benefici/det18492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12-19" calcext:value-type="date">
            <text:p>19/12/2017</text:p>
          </table:table-cell>
          <table:table-cell office:value-type="float" office:value="1471" calcext:value-type="float">
            <text:p>147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8-01-19T12:52:23.722" calcext:value-type="date">
            <text:p>19/01/2018 12.52.24</text:p>
          </table:table-cell>
          <table:table-cell office:value-type="string" calcext:value-type="string">
            <text:p>24655</text:p>
          </table:table-cell>
          <table:table-cell office:value-type="float" office:value="2745" calcext:value-type="float">
            <text:p>2.745,00</text:p>
          </table:table-cell>
          <table:table-cell office:value-type="string" calcext:value-type="string">
            <text:p>GADDI MARCO - 02166100350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1496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RRISPETTIVO</text:p>
          </table:table-cell>
          <table:table-cell office:value-type="string" calcext:value-type="string">
            <text:p>http://documenti.trasparenza-valutazione-merito.it/ComuneDiCastellarano/benefici/det18517/det_01496_21-12-2017.pdf.p7m;http://documenti.trasparenza-valutazione-merito.it/ComuneDiCastellarano/benefici/det18517/allegato contabile.pdf.p7m;http://documenti.trasparenza-valutazione-merito.it/ComuneDiCastellarano/benefici/det18517/PREV.GADDI.pdf.p7m</text:p>
          </table:table-cell>
          <table:table-cell office:value-type="string" calcext:value-type="string">
            <text:p>DETERMINE</text:p>
          </table:table-cell>
          <table:table-cell office:value-type="date" office:date-value="2017-12-21" calcext:value-type="date">
            <text:p>21/12/2017</text:p>
          </table:table-cell>
          <table:table-cell office:value-type="float" office:value="1496" calcext:value-type="float">
            <text:p>149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8-01-19T12:51:02.77" calcext:value-type="date">
            <text:p>19/01/2018 12.51.03</text:p>
          </table:table-cell>
          <table:table-cell office:value-type="string" calcext:value-type="string">
            <text:p>24661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POLISPORTIVA ROTEGLIA A.S.D. - 0184998035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1497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8524/det_01497_21-12-2017.pdf.p7m;http://documenti.trasparenza-valutazione-merito.it/ComuneDiCastellarano/benefici/det18524/allegato contabile.pdf.p7m;http://documenti.trasparenza-valutazione-merito.it/ComuneDiCastellarano/benefici/det18524/doc00623720171221113950.pdf.p7m</text:p>
          </table:table-cell>
          <table:table-cell office:value-type="string" calcext:value-type="string">
            <text:p>DETERMINE</text:p>
          </table:table-cell>
          <table:table-cell office:value-type="date" office:date-value="2017-12-21" calcext:value-type="date">
            <text:p>21/12/2017</text:p>
          </table:table-cell>
          <table:table-cell office:value-type="float" office:value="1497" calcext:value-type="float">
            <text:p>149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8-01-19T12:50:19.462" calcext:value-type="date">
            <text:p>19/01/2018 12.50.19</text:p>
          </table:table-cell>
          <table:table-cell office:value-type="string" calcext:value-type="string">
            <text:p>24657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ASSOC. TURISTICA PRO LOCO CASTELLARANO - 02061980351</text:p>
          </table:table-cell>
          <table:table-cell/>
          <table:table-cell office:value-type="string" calcext:value-type="string">
            <text:p>DETERMINA N. 1500 DEL 2017</text:p>
          </table:table-cell>
          <table:table-cell office:value-type="string" calcext:value-type="string">
            <text:p>Settore 3 - Lavori Pubblici, Patrimonio, Urbanistica, Edilizia Privata e Ambiente (S3_c_c141)</text:p>
          </table:table-cell>
          <table:table-cell office:value-type="string" calcext:value-type="string">
            <text:p>Gianni Grapp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8518/det_01500_21-12-2017.pdf.p7m;http://documenti.trasparenza-valutazione-merito.it/ComuneDiCastellarano/benefici/det18518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12-21" calcext:value-type="date">
            <text:p>21/12/2017</text:p>
          </table:table-cell>
          <table:table-cell office:value-type="float" office:value="1500" calcext:value-type="float">
            <text:p>1500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1-09T17:21:14.263" calcext:value-type="date">
            <text:p>09/11/2017 17.21.14</text:p>
          </table:table-cell>
          <table:table-cell office:value-type="string" calcext:value-type="string">
            <text:p>24356</text:p>
          </table:table-cell>
          <table:table-cell office:value-type="float" office:value="30000" calcext:value-type="float">
            <text:p>30.000,00</text:p>
          </table:table-cell>
          <table:table-cell office:value-type="string" calcext:value-type="string">
            <text:p>A.S.D. CASTELLARANO - 02584430355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1138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8060/det_01138_23-10-2017.pdf.p7m;http://documenti.trasparenza-valutazione-merito.it/ComuneDiCastellarano/benefici/det18060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10-23" calcext:value-type="date">
            <text:p>23/10/2017</text:p>
          </table:table-cell>
          <table:table-cell office:value-type="float" office:value="1138" calcext:value-type="float">
            <text:p>1138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1-09T17:20:40.233" calcext:value-type="date">
            <text:p>09/11/2017 17.20.40</text:p>
          </table:table-cell>
          <table:table-cell office:value-type="string" calcext:value-type="string">
            <text:p>24322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ASSOCIAZIONE NAZIONALE CARABINIERI SEZ. CASTELLARANO - 9115191035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1139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8020/det_01139_23-10-2017.pdf.p7m;http://documenti.trasparenza-valutazione-merito.it/ComuneDiCastellarano/benefici/det18020/allegato contabile.pdf.p7m;http://documenti.trasparenza-valutazione-merito.it/ComuneDiCastellarano/benefici/det18020/doc00401620171018124507.pdf.p7m</text:p>
          </table:table-cell>
          <table:table-cell office:value-type="string" calcext:value-type="string">
            <text:p>DETERMINE</text:p>
          </table:table-cell>
          <table:table-cell office:value-type="date" office:date-value="2017-10-23" calcext:value-type="date">
            <text:p>23/10/2017</text:p>
          </table:table-cell>
          <table:table-cell office:value-type="float" office:value="1139" calcext:value-type="float">
            <text:p>113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1-09T17:19:27.117" calcext:value-type="date">
            <text:p>09/11/2017 17.19.27</text:p>
          </table:table-cell>
          <table:table-cell office:value-type="string" calcext:value-type="string">
            <text:p>24366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ARCI NUOVA ASSOCIAZIONE COMITATO TERRITORIALE DI R.E. - 01620670354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1206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8116/det_01206_03-11-2017.pdf.p7m;http://documenti.trasparenza-valutazione-merito.it/ComuneDiCastellarano/benefici/det18116/allegato contabile.pdf.p7m;http://documenti.trasparenza-valutazione-merito.it/ComuneDiCastellarano/benefici/det18116/Ric.Patrocinio 2017-2018.pdf.p7m</text:p>
          </table:table-cell>
          <table:table-cell office:value-type="string" calcext:value-type="string">
            <text:p>DETERMINE</text:p>
          </table:table-cell>
          <table:table-cell office:value-type="date" office:date-value="2017-11-03" calcext:value-type="date">
            <text:p>03/11/2017</text:p>
          </table:table-cell>
          <table:table-cell office:value-type="float" office:value="1206" calcext:value-type="float">
            <text:p>120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52:51.781" calcext:value-type="date">
            <text:p>07/10/2017 10.52.52</text:p>
          </table:table-cell>
          <table:table-cell/>
          <table:table-cell office:value-type="float" office:value="3200" calcext:value-type="float">
            <text:p>3.200,00</text:p>
          </table:table-cell>
          <table:table-cell office:value-type="string" calcext:value-type="string">
            <text:p>UNIVERSITA' DEGLI STUDI DI MODENA E REGGIO EMILIA-DIPARTIMENTO DI SCIENZE CHIMICHE E GEOLOGICHE <text:s/>- 00427620364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119 DEL 2017</text:p>
          </table:table-cell>
          <table:table-cell office:value-type="string" calcext:value-type="string">
            <text:p>Settore 3 - Lavori Pubblici, Patrimonio, Urbanistica, Edilizia Privata e Ambiente (S3_c_c141)</text:p>
          </table:table-cell>
          <table:table-cell office:value-type="string" calcext:value-type="string">
            <text:p>Gianni Grapp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6660/det_00119_02-02-2017.pdf.p7m;http://documenti.trasparenza-valutazione-merito.it/ComuneDiCastellarano/benefici/det16660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2-02" calcext:value-type="date">
            <text:p>02/02/2017</text:p>
          </table:table-cell>
          <table:table-cell office:value-type="float" office:value="119" calcext:value-type="float">
            <text:p>11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49:54.45" calcext:value-type="date">
            <text:p>07/10/2017 10.49.54</text:p>
          </table:table-cell>
          <table:table-cell office:value-type="string" calcext:value-type="string">
            <text:p>23522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ASSOCIAZIONE ADORNO - 91147920358</text:p>
          </table:table-cell>
          <table:table-cell/>
          <table:table-cell office:value-type="string" calcext:value-type="string">
            <text:p>DETERMINA N. 341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6970/det_00341_03-04-2017.pdf.p7m;http://documenti.trasparenza-valutazione-merito.it/ComuneDiCastellarano/benefici/det16970/allegato contabile.pdf.p7m;http://documenti.trasparenza-valutazione-merito.it/ComuneDiCastellarano/benefici/det16970/Richiesta contributo CORO.pdf.p7m</text:p>
          </table:table-cell>
          <table:table-cell office:value-type="string" calcext:value-type="string">
            <text:p>DETERMINE</text:p>
          </table:table-cell>
          <table:table-cell office:value-type="date" office:date-value="2017-04-03" calcext:value-type="date">
            <text:p>03/04/2017</text:p>
          </table:table-cell>
          <table:table-cell office:value-type="float" office:value="341" calcext:value-type="float">
            <text:p>34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49:08.384" calcext:value-type="date">
            <text:p>07/10/2017 10.49.08</text:p>
          </table:table-cell>
          <table:table-cell office:value-type="string" calcext:value-type="string">
            <text:p>23554</text:p>
          </table:table-cell>
          <table:table-cell office:value-type="float" office:value="12569" calcext:value-type="float">
            <text:p>12.569,00</text:p>
          </table:table-cell>
          <table:table-cell office:value-type="string" calcext:value-type="string">
            <text:p>AGENZIA MOBILITÀ S.R.L. - 02558190357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354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6990/det_00354_05-04-2017.pdf.p7m;http://documenti.trasparenza-valutazione-merito.it/ComuneDiCastellarano/benefici/det16990/allegato contabile.pdf.p7m;http://documenti.trasparenza-valutazione-merito.it/ComuneDiCastellarano/benefici/det16990/doc04087620170404104254.pdf.p7m</text:p>
          </table:table-cell>
          <table:table-cell office:value-type="string" calcext:value-type="string">
            <text:p>DETERMINE</text:p>
          </table:table-cell>
          <table:table-cell office:value-type="date" office:date-value="2017-04-05" calcext:value-type="date">
            <text:p>05/04/2017</text:p>
          </table:table-cell>
          <table:table-cell office:value-type="float" office:value="354" calcext:value-type="float">
            <text:p>35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47:37.399" calcext:value-type="date">
            <text:p>07/10/2017 10.47.37</text:p>
          </table:table-cell>
          <table:table-cell office:value-type="string" calcext:value-type="string">
            <text:p>23648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AUSER VOLONTARIATO REGGIO EMILIA - ONLUS - 91026330356</text:p>
          </table:table-cell>
          <table:table-cell/>
          <table:table-cell office:value-type="string" calcext:value-type="string">
            <text:p>DETERMINA N. 451 DEL 2017</text:p>
          </table:table-cell>
          <table:table-cell office:value-type="string" calcext:value-type="string">
            <text:p>Settore 1 - Affari Istituzionali, Servizi Generali, Contabilità e Tributi (S1_c_c141)</text:p>
          </table:table-cell>
          <table:table-cell office:value-type="string" calcext:value-type="string">
            <text:p>Agostino Ton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7108/det_00451_24-04-2017.pdf.p7m;http://documenti.trasparenza-valutazione-merito.it/ComuneDiCastellarano/benefici/det17108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4-24" calcext:value-type="date">
            <text:p>24/04/2017</text:p>
          </table:table-cell>
          <table:table-cell office:value-type="float" office:value="451" calcext:value-type="float">
            <text:p>45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47:05.388" calcext:value-type="date">
            <text:p>07/10/2017 10.47.05</text:p>
          </table:table-cell>
          <table:table-cell office:value-type="string" calcext:value-type="string">
            <text:p>23611</text:p>
          </table:table-cell>
          <table:table-cell office:value-type="float" office:value="9800" calcext:value-type="float">
            <text:p>9.800,00</text:p>
          </table:table-cell>
          <table:table-cell office:value-type="string" calcext:value-type="string">
            <text:p>CORAGGIO INSIEME SI PUO' - 02435150350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456 DEL 2017</text:p>
          </table:table-cell>
          <table:table-cell office:value-type="string" calcext:value-type="string">
            <text:p>Settore 3 - Lavori Pubblici, Patrimonio, Urbanistica, Edilizia Privata e Ambiente (S3_c_c141)</text:p>
          </table:table-cell>
          <table:table-cell office:value-type="string" calcext:value-type="string">
            <text:p>Gianni Grapp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7072/det_00456_26-04-2017.pdf.p7m;http://documenti.trasparenza-valutazione-merito.it/ComuneDiCastellarano/benefici/det17072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4-26" calcext:value-type="date">
            <text:p>26/04/2017</text:p>
          </table:table-cell>
          <table:table-cell office:value-type="float" office:value="456" calcext:value-type="float">
            <text:p>45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46:27.773" calcext:value-type="date">
            <text:p>07/10/2017 10.46.28</text:p>
          </table:table-cell>
          <table:table-cell office:value-type="string" calcext:value-type="string">
            <text:p>23633</text:p>
          </table:table-cell>
          <table:table-cell office:value-type="float" office:value="40800" calcext:value-type="float">
            <text:p>40.800,00</text:p>
          </table:table-cell>
          <table:table-cell office:value-type="string" calcext:value-type="string">
            <text:p>SCUOLA MATERNA SANTA MARIA - 00506210350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464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VENZIONE</text:p>
          </table:table-cell>
          <table:table-cell office:value-type="string" calcext:value-type="string">
            <text:p>http://documenti.trasparenza-valutazione-merito.it/ComuneDiCastellarano/benefici/det17088/det_00464_28-04-2017.pdf.p7m;http://documenti.trasparenza-valutazione-merito.it/ComuneDiCastellarano/benefici/det17088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4-28" calcext:value-type="date">
            <text:p>28/04/2017</text:p>
          </table:table-cell>
          <table:table-cell office:value-type="float" office:value="464" calcext:value-type="float">
            <text:p>46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46:27.524" calcext:value-type="date">
            <text:p>07/10/2017 10.46.28</text:p>
          </table:table-cell>
          <table:table-cell office:value-type="string" calcext:value-type="string">
            <text:p>23632</text:p>
          </table:table-cell>
          <table:table-cell office:value-type="float" office:value="114417.2" calcext:value-type="float">
            <text:p>114.417,20</text:p>
          </table:table-cell>
          <table:table-cell office:value-type="string" calcext:value-type="string">
            <text:p>SACRO CUORE SUORE DOROTE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464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VENZIONE</text:p>
          </table:table-cell>
          <table:table-cell office:value-type="string" calcext:value-type="string">
            <text:p>http://documenti.trasparenza-valutazione-merito.it/ComuneDiCastellarano/benefici/det17088/det_00464_28-04-2017.pdf.p7m;http://documenti.trasparenza-valutazione-merito.it/ComuneDiCastellarano/benefici/det17088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4-28" calcext:value-type="date">
            <text:p>28/04/2017</text:p>
          </table:table-cell>
          <table:table-cell office:value-type="float" office:value="464" calcext:value-type="float">
            <text:p>46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45:17.675" calcext:value-type="date">
            <text:p>07/10/2017 10.45.18</text:p>
          </table:table-cell>
          <table:table-cell office:value-type="string" calcext:value-type="string">
            <text:p>23701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A.S.D. SPORTINSIEME - 02510550359</text:p>
          </table:table-cell>
          <table:table-cell/>
          <table:table-cell office:value-type="string" calcext:value-type="string">
            <text:p>DETERMINA N. 527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7195/det_00527_13-05-2017.pdf.p7m;http://documenti.trasparenza-valutazione-merito.it/ComuneDiCastellarano/benefici/det17195/allegato contabile.pdf.p7m;http://documenti.trasparenza-valutazione-merito.it/ComuneDiCastellarano/benefici/det17195/doc04204220170510114528.pdf.p7m</text:p>
          </table:table-cell>
          <table:table-cell office:value-type="string" calcext:value-type="string">
            <text:p>DETERMINE</text:p>
          </table:table-cell>
          <table:table-cell office:value-type="date" office:date-value="2017-05-13" calcext:value-type="date">
            <text:p>13/05/2017</text:p>
          </table:table-cell>
          <table:table-cell office:value-type="float" office:value="527" calcext:value-type="float">
            <text:p>52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36:57.413" calcext:value-type="date">
            <text:p>07/10/2017 10.36.57</text:p>
          </table:table-cell>
          <table:table-cell/>
          <table:table-cell office:value-type="float" office:value="1330.38" calcext:value-type="float">
            <text:p>1.330,38</text:p>
          </table:table-cell>
          <table:table-cell office:value-type="string" calcext:value-type="string">
            <text:p>IFEL - 97413850583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546 DEL 2017</text:p>
          </table:table-cell>
          <table:table-cell office:value-type="string" calcext:value-type="string">
            <text:p>Settore 1 - Affari Istituzionali, Servizi Generali, Contabilità e Tributi (S1_c_c141)</text:p>
          </table:table-cell>
          <table:table-cell office:value-type="string" calcext:value-type="string">
            <text:p>Agostino Ton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7231/det_00546_16-05-2017.pdf.p7m;http://documenti.trasparenza-valutazione-merito.it/ComuneDiCastellarano/benefici/det17231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5-16" calcext:value-type="date">
            <text:p>16/05/2017</text:p>
          </table:table-cell>
          <table:table-cell office:value-type="float" office:value="546" calcext:value-type="float">
            <text:p>54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31:19.038" calcext:value-type="date">
            <text:p>07/10/2017 10.31.19</text:p>
          </table:table-cell>
          <table:table-cell office:value-type="string" calcext:value-type="string">
            <text:p>23792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ISTITUTO COMPRENSIVO DI CASTELLARANO - 91094360350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607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7298/det_00607_29-05-2017.pdf.p7m;http://documenti.trasparenza-valutazione-merito.it/ComuneDiCastellarano/benefici/det17298/allegato contabile.pdf.p7m;http://documenti.trasparenza-valutazione-merito.it/ComuneDiCastellarano/benefici/det17298/doc04283520170529085500.pdf.p7m</text:p>
          </table:table-cell>
          <table:table-cell office:value-type="string" calcext:value-type="string">
            <text:p>DETERMINE</text:p>
          </table:table-cell>
          <table:table-cell office:value-type="date" office:date-value="2017-05-29" calcext:value-type="date">
            <text:p>29/05/2017</text:p>
          </table:table-cell>
          <table:table-cell office:value-type="float" office:value="607" calcext:value-type="float">
            <text:p>60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30:44.341" calcext:value-type="date">
            <text:p>07/10/2017 10.30.44</text:p>
          </table:table-cell>
          <table:table-cell office:value-type="string" calcext:value-type="string">
            <text:p>23788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PROVINCIA REGGIO EMILIA - 00209290352</text:p>
          </table:table-cell>
          <table:table-cell/>
          <table:table-cell office:value-type="string" calcext:value-type="string">
            <text:p>DETERMINA N. 611 DEL 2017</text:p>
          </table:table-cell>
          <table:table-cell office:value-type="string" calcext:value-type="string">
            <text:p>Settore 3 - Lavori Pubblici, Patrimonio, Urbanistica, Edilizia Privata e Ambiente (S3_c_c141)</text:p>
          </table:table-cell>
          <table:table-cell office:value-type="string" calcext:value-type="string">
            <text:p>Gianni Grappi</text:p>
          </table:table-cell>
          <table:table-cell office:value-type="string" calcext:value-type="string">
            <text:p>CONVENZIONE</text:p>
          </table:table-cell>
          <table:table-cell office:value-type="string" calcext:value-type="string">
            <text:p>http://documenti.trasparenza-valutazione-merito.it/ComuneDiCastellarano/benefici/det17312/det_00611_30-05-2017.pdf.p7m;http://documenti.trasparenza-valutazione-merito.it/ComuneDiCastellarano/benefici/det17312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5-30" calcext:value-type="date">
            <text:p>30/05/2017</text:p>
          </table:table-cell>
          <table:table-cell office:value-type="float" office:value="611" calcext:value-type="float">
            <text:p>61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29:42.888" calcext:value-type="date">
            <text:p>07/10/2017 10.29.43</text:p>
          </table:table-cell>
          <table:table-cell office:value-type="string" calcext:value-type="string">
            <text:p>23930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CORAGGIO INSIEME SI PUO' - 02435150350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740 DEL 2017</text:p>
          </table:table-cell>
          <table:table-cell office:value-type="string" calcext:value-type="string">
            <text:p>Settore 3 - Lavori Pubblici, Patrimonio, Urbanistica, Edilizia Privata e Ambiente (S3_c_c141)</text:p>
          </table:table-cell>
          <table:table-cell office:value-type="string" calcext:value-type="string">
            <text:p>Gianni Grapp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7481/det_00740_04-07-2017.pdf.p7m;http://documenti.trasparenza-valutazione-merito.it/ComuneDiCastellarano/benefici/det17481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7-04" calcext:value-type="date">
            <text:p>04/07/2017</text:p>
          </table:table-cell>
          <table:table-cell office:value-type="float" office:value="740" calcext:value-type="float">
            <text:p>740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28:54.726" calcext:value-type="date">
            <text:p>07/10/2017 10.28.55</text:p>
          </table:table-cell>
          <table:table-cell office:value-type="string" calcext:value-type="string">
            <text:p>23929</text:p>
          </table:table-cell>
          <table:table-cell office:value-type="float" office:value="4200" calcext:value-type="float">
            <text:p>4.200,00</text:p>
          </table:table-cell>
          <table:table-cell office:value-type="string" calcext:value-type="string">
            <text:p>CORAGGIO INSIEME SI PUO' - 02435150350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741 DEL 2017</text:p>
          </table:table-cell>
          <table:table-cell office:value-type="string" calcext:value-type="string">
            <text:p>Settore 3 - Lavori Pubblici, Patrimonio, Urbanistica, Edilizia Privata e Ambiente (S3_c_c141)</text:p>
          </table:table-cell>
          <table:table-cell office:value-type="string" calcext:value-type="string">
            <text:p>Gianni Grapp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7479/det_00741_04-07-2017.pdf.p7m;http://documenti.trasparenza-valutazione-merito.it/ComuneDiCastellarano/benefici/det17479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7-04" calcext:value-type="date">
            <text:p>04/07/2017</text:p>
          </table:table-cell>
          <table:table-cell office:value-type="float" office:value="741" calcext:value-type="float">
            <text:p>74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28:15.808" calcext:value-type="date">
            <text:p>07/10/2017 10.28.16</text:p>
          </table:table-cell>
          <table:table-cell office:value-type="string" calcext:value-type="string">
            <text:p>24056</text:p>
          </table:table-cell>
          <table:table-cell office:value-type="float" office:value="8500" calcext:value-type="float">
            <text:p>8.500,00</text:p>
          </table:table-cell>
          <table:table-cell office:value-type="string" calcext:value-type="string">
            <text:p>CORAGGIO INSIEME SI PUO' - 02435150350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870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7674/det_00870_07-08-2017.pdf.p7m;http://documenti.trasparenza-valutazione-merito.it/ComuneDiCastellarano/benefici/det17674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8-07" calcext:value-type="date">
            <text:p>07/08/2017</text:p>
          </table:table-cell>
          <table:table-cell office:value-type="float" office:value="870" calcext:value-type="float">
            <text:p>870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26:17.214" calcext:value-type="date">
            <text:p>07/10/2017 10.26.17</text:p>
          </table:table-cell>
          <table:table-cell office:value-type="string" calcext:value-type="string">
            <text:p>24059</text:p>
          </table:table-cell>
          <table:table-cell office:value-type="float" office:value="16000" calcext:value-type="float">
            <text:p>16.000,00</text:p>
          </table:table-cell>
          <table:table-cell office:value-type="string" calcext:value-type="string">
            <text:p>A.P.S. CASTELLARANO ASSOCIAZIONE DI PROMOZIONE SOCIALE <text:s/>- 02534940354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874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REGOLAMENTO</text:p>
          </table:table-cell>
          <table:table-cell/>
          <table:table-cell office:value-type="string" calcext:value-type="string">
            <text:p>DETERMINE</text:p>
          </table:table-cell>
          <table:table-cell office:value-type="date" office:date-value="2017-08-08" calcext:value-type="date">
            <text:p>08/08/2017</text:p>
          </table:table-cell>
          <table:table-cell office:value-type="float" office:value="874" calcext:value-type="float">
            <text:p>87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24:31.774" calcext:value-type="date">
            <text:p>07/10/2017 10.24.32</text:p>
          </table:table-cell>
          <table:table-cell office:value-type="string" calcext:value-type="string">
            <text:p>24066</text:p>
          </table:table-cell>
          <table:table-cell office:value-type="float" office:value="7000" calcext:value-type="float">
            <text:p>7.000,00</text:p>
          </table:table-cell>
          <table:table-cell office:value-type="string" calcext:value-type="string">
            <text:p>SCUOLA MATERNA SACRO CUORE - 0050470035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880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VENZIONE</text:p>
          </table:table-cell>
          <table:table-cell office:value-type="string" calcext:value-type="string">
            <text:p>http://documenti.trasparenza-valutazione-merito.it/ComuneDiCastellarano/benefici/det17691/det_00880_09-08-2017.pdf.p7m;http://documenti.trasparenza-valutazione-merito.it/ComuneDiCastellarano/benefici/det17691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8-09" calcext:value-type="date">
            <text:p>09/08/2017</text:p>
          </table:table-cell>
          <table:table-cell office:value-type="float" office:value="880" calcext:value-type="float">
            <text:p>880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22:33.45" calcext:value-type="date">
            <text:p>07/10/2017 10.22.33</text:p>
          </table:table-cell>
          <table:table-cell office:value-type="string" calcext:value-type="string">
            <text:p>24065</text:p>
          </table:table-cell>
          <table:table-cell office:value-type="float" office:value="15130" calcext:value-type="float">
            <text:p>15.130,00</text:p>
          </table:table-cell>
          <table:table-cell office:value-type="string" calcext:value-type="string">
            <text:p>SCUOLA MATERNA SACRO CUORE - 0050470035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881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VENZIONE</text:p>
          </table:table-cell>
          <table:table-cell office:value-type="string" calcext:value-type="string">
            <text:p>http://documenti.trasparenza-valutazione-merito.it/ComuneDiCastellarano/benefici/det17689/det_00881_09-08-2017.pdf.p7m;http://documenti.trasparenza-valutazione-merito.it/ComuneDiCastellarano/benefici/det17689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8-09" calcext:value-type="date">
            <text:p>09/08/2017</text:p>
          </table:table-cell>
          <table:table-cell office:value-type="float" office:value="881" calcext:value-type="float">
            <text:p>88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21:18.622999" calcext:value-type="date">
            <text:p>07/10/2017 10.21.19</text:p>
          </table:table-cell>
          <table:table-cell office:value-type="string" calcext:value-type="string">
            <text:p>24131</text:p>
          </table:table-cell>
          <table:table-cell office:value-type="float" office:value="1420.13" calcext:value-type="float">
            <text:p>1.420,13</text:p>
          </table:table-cell>
          <table:table-cell office:value-type="string" calcext:value-type="string">
            <text:p>IFEL - 97413850583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DETERMINA N. 918 DEL 2017</text:p>
          </table:table-cell>
          <table:table-cell office:value-type="string" calcext:value-type="string">
            <text:p>Settore 1 - Affari Istituzionali, Servizi Generali, Contabilità e Tributi (S1_c_c141)</text:p>
          </table:table-cell>
          <table:table-cell office:value-type="string" calcext:value-type="string">
            <text:p>Agostino Ton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7742/det_00918_26-08-2017.pdf.p7m;http://documenti.trasparenza-valutazione-merito.it/ComuneDiCastellarano/benefici/det17742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8-26" calcext:value-type="date">
            <text:p>26/08/2017</text:p>
          </table:table-cell>
          <table:table-cell office:value-type="float" office:value="918" calcext:value-type="float">
            <text:p>918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11:19.04" calcext:value-type="date">
            <text:p>07/10/2017 10.11.19</text:p>
          </table:table-cell>
          <table:table-cell office:value-type="string" calcext:value-type="string">
            <text:p>24126</text:p>
          </table:table-cell>
          <table:table-cell office:value-type="float" office:value="469" calcext:value-type="float">
            <text:p>469,00</text:p>
          </table:table-cell>
          <table:table-cell office:value-type="string" calcext:value-type="string">
            <text:p>GRUPPO ESCURSIONISTI ROTEGLIESE STAVA - G.E.R.S. - 01501640351</text:p>
          </table:table-cell>
          <table:table-cell/>
          <table:table-cell office:value-type="string" calcext:value-type="string">
            <text:p>DETERMINA N. 931 DEL 2017</text:p>
          </table:table-cell>
          <table:table-cell office:value-type="string" calcext:value-type="string">
            <text:p>Settore 3 - Lavori Pubblici, Patrimonio, Urbanistica, Edilizia Privata e Ambiente (S3_c_c141)</text:p>
          </table:table-cell>
          <table:table-cell office:value-type="string" calcext:value-type="string">
            <text:p>Gianni Grapp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7734/det_00931_04-09-2017.pdf.p7m;http://documenti.trasparenza-valutazione-merito.it/ComuneDiCastellarano/benefici/det17734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9-04" calcext:value-type="date">
            <text:p>04/09/2017</text:p>
          </table:table-cell>
          <table:table-cell office:value-type="float" office:value="931" calcext:value-type="float">
            <text:p>93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10-07T10:09:00.864999" calcext:value-type="date">
            <text:p>07/10/2017 10.09.01</text:p>
          </table:table-cell>
          <table:table-cell office:value-type="string" calcext:value-type="string">
            <text:p>24148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SSOCIAZIONE ADORNO - 91147920358</text:p>
          </table:table-cell>
          <table:table-cell/>
          <table:table-cell office:value-type="string" calcext:value-type="string">
            <text:p>DETERMINA N. 951 DEL 2017</text:p>
          </table:table-cell>
          <table:table-cell office:value-type="string" calcext:value-type="string">
            <text:p>Settore 2 - Scuola, Cultura, Sport, Tempo Libero (S2_c_c141)</text:p>
          </table:table-cell>
          <table:table-cell office:value-type="string" calcext:value-type="string">
            <text:p>Davide Baraldi</text:p>
          </table:table-cell>
          <table:table-cell office:value-type="string" calcext:value-type="string">
            <text:p>CONTRIBUTO</text:p>
          </table:table-cell>
          <table:table-cell office:value-type="string" calcext:value-type="string">
            <text:p>http://documenti.trasparenza-valutazione-merito.it/ComuneDiCastellarano/benefici/det17767/det_00951_07-09-2017.pdf.p7m;http://documenti.trasparenza-valutazione-merito.it/ComuneDiCastellarano/benefici/det17767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9-07" calcext:value-type="date">
            <text:p>07/09/2017</text:p>
          </table:table-cell>
          <table:table-cell office:value-type="float" office:value="951" calcext:value-type="float">
            <text:p>95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17" calcext:value-type="float">
            <text:p>2017</text:p>
          </table:table-cell>
          <table:table-cell office:value-type="date" office:date-value="2017-04-21T09:53:18.242" calcext:value-type="date">
            <text:p>21/04/2017 09.53.18</text:p>
          </table:table-cell>
          <table:table-cell office:value-type="string" calcext:value-type="string">
            <text:p>23612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ISTORECO - 01596650356</text:p>
          </table:table-cell>
          <table:table-cell/>
          <table:table-cell office:value-type="string" calcext:value-type="string">
            <text:p>DETERMINA N. 416 DEL 2017</text:p>
          </table:table-cell>
          <table:table-cell office:value-type="string" calcext:value-type="string">
            <text:p>Settore 1 - Affari Istituzionali, Servizi Generali, Contabilità e Tributi (S1_c_c141)</text:p>
          </table:table-cell>
          <table:table-cell office:value-type="string" calcext:value-type="string">
            <text:p>Agostino Toni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http://documenti.trasparenza-valutazione-merito.it/ComuneDiCastellarano/benefici/det17073/det_00416_19-04-2017.pdf.p7m;http://documenti.trasparenza-valutazione-merito.it/ComuneDiCastellarano/benefici/det17073/allegato contabile.pdf.p7m</text:p>
          </table:table-cell>
          <table:table-cell office:value-type="string" calcext:value-type="string">
            <text:p>DETERMINE</text:p>
          </table:table-cell>
          <table:table-cell office:value-type="date" office:date-value="2017-04-19" calcext:value-type="date">
            <text:p>19/04/2017</text:p>
          </table:table-cell>
          <table:table-cell office:value-type="float" office:value="416" calcext:value-type="float">
            <text:p>416</text:p>
          </table:table-cell>
          <table:table-cell table:number-columns-repeated="1009"/>
        </table:table-row>
      </table:table>
      <table:named-expressions/>
      <table:database-ranges>
        <table:database-range table:name="__Anonymous_Sheet_DB__0" table:target-range-address="'Export da Griglia'.B1:'Export da Griglia'.O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0">00/00/0000</text:date>, <text:time style:data-style-name="N2" text:time-value="10:35:42.9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09:32:50</meta:creation-date>
    <meta:initial-creator>Apache POI</meta:initial-creator>
    <meta:generator>LibreOffice/5.3.3.2$Windows_x86 LibreOffice_project/3d9a8b4b4e538a85e0782bd6c2d430bafe583448</meta:generator>
    <dc:date>2018-01-20T10:37:07.789000000</dc:date>
    <meta:editing-duration>PT2M26S</meta:editing-duration>
    <meta:editing-cycles>2</meta:editing-cycles>
    <meta:document-statistic meta:table-count="1" meta:cell-count="437" meta:object-count="0"/>
  </office:meta>
</office:document-meta>
</file>