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8" style:family="table">
      <style:table-properties style:width="17.233cm" table:align="left" style:writing-mode="lr-tb"/>
    </style:style>
    <style:style style:name="Tabella8.A" style:family="table-column">
      <style:table-column-properties style:column-width="5.666cm"/>
    </style:style>
    <style:style style:name="Tabella8.B" style:family="table-column">
      <style:table-column-properties style:column-width="5.667cm"/>
    </style:style>
    <style:style style:name="Tabella8.C" style:family="table-column">
      <style:table-column-properties style:column-width="5.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C1" style:family="table-cell">
      <style:table-cell-properties style:vertical-align="top" fo:padding="0.097cm" fo:border="0.002cm solid #000000" style:writing-mode="lr-tb"/>
    </style:style>
    <style:style style:name="Tabella8.2" style:family="table-row">
      <style:table-row-properties style:min-row-height="0.93cm" style:keep-together="true" fo:keep-together="auto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1pt" style:font-name-asian="Trebuchet MS" style:font-size-asian="11pt" style:font-name-complex="Trebuchet MS" style:font-size-complex="11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3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solid" style:text-underline-width="auto" style:text-underline-color="font-color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4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P15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P16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7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</style:style>
    <style:style style:name="P18" style:family="paragraph" style:parent-style-name="Corpo_20_del_20_testo.Corpo_20_del_20_testo_20_Carattere_20_Carattere_20_Carattere_20_Carattere_20_Carattere_20_Carattere_20_Carattere_20_Carattere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9" style:family="paragraph" style:parent-style-name="Corpo_20_del_20_testo.Corpo_20_del_20_testo_20_Carattere_20_Carattere_20_Carattere_20_Carattere_20_Carattere_20_Carattere_20_Carattere_20_Carattere">
      <style:text-properties style:font-name="Calibri" fo:font-size="11pt" style:font-size-asian="11pt" style:font-size-complex="11pt"/>
    </style:style>
    <style:style style:name="T1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2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3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4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5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6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7" style:family="text"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8" style:family="text"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fo:language="it" fo:country="IT"/>
    </style:style>
    <style:style style:name="T10" style:family="text"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T11" style:family="text">
      <style:text-properties style:font-name="Calibri" fo:font-size="11pt" fo:font-weight="normal" style:font-size-asian="11pt" style:font-weight-asian="normal" style:font-name-complex="Trebuchet MS" style:font-size-complex="11pt" style:font-weight-complex="normal"/>
    </style:style>
    <style:style style:name="T12" style:family="text">
      <style:text-properties style:font-name="Calibri" fo:font-size="11pt" style:font-name-asian="Trebuchet MS" style:font-size-asian="11pt" style:font-name-complex="Trebuchet MS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8. AGENZIA LOCALE PER LA MOBILITA' E IL TRASPORTO PUBBLICO LOCALE SRL</text:p>
      <text:p text:style-name="P18"/>
      <text:p text:style-name="Corpo_20_del_20_testo.Corpo_20_del_20_testo_20_Carattere_20_Carattere_20_Carattere_20_Carattere_20_Carattere_20_Carattere_20_Carattere_20_Carattere"><text:span text:style-name="T1">Forma giuridica: </text:span><text:span text:style-name="T3">Società a responsabilità limitata</text:span></text:p>
      <text:p text:style-name="P18"/>
      <text:p text:style-name="Corpo_20_del_20_testo.Corpo_20_del_20_testo_20_Carattere_20_Carattere_20_Carattere_20_Carattere_20_Carattere_20_Carattere_20_Carattere_20_Carattere"><text:span text:style-name="T1">Soci e quota di partecipazione: </text:span><text:span text:style-name="T5">Comune di Reggio Emilia</text:span><text:span text:style-name="T5"> 38,55%, Provincia di RE 28,62%, altri comuni della Provincia di RE 32,83 %</text:span></text:p>
      <text:p text:style-name="Corpo_20_del_20_testo.Corpo_20_del_20_testo_20_Carattere_20_Carattere_20_Carattere_20_Carattere_20_Carattere_20_Carattere_20_Carattere_20_Carattere"/>
      <text:p text:style-name="Corpo_20_del_20_testo.Corpo_20_del_20_testo_20_Carattere_20_Carattere_20_Carattere_20_Carattere_20_Carattere_20_Carattere_20_Carattere_20_Carattere"><text:span text:style-name="T1">Quota di partecipazione Comune di Castellarano:</text:span><text:span text:style-name="T3"> 0,6</text:span><text:span text:style-name="T5">5%</text:span></text:p>
      <text:p text:style-name="P19"/>
      <text:p text:style-name="P11"><text:span text:style-name="T1">Organo di Amministrazione : </text:span><text:span text:style-name="T3">Amministratore Unico <text:s/>(compenso lordo annuo € 0)</text:span></text:p>
      <text:p text:style-name="P10"/>
      <text:p text:style-name="P11"><text:span text:style-name="T1">Nr personale dipendente:</text:span><text:span text:style-name="T3"> 7</text:span></text:p>
      <text:p text:style-name="P1"/>
      <text:p text:style-name="P5"><text:span text:style-name="T10">Patrimonio Netto (Bilancio 2013) : </text:span><text:span text:style-name="T3">€ 3.318.622</text:span></text:p>
      <text:p text:style-name="P1"/>
      <text:p text:style-name="P5"><text:span text:style-name="T10">Capitale sociale (Bilancio 2013):</text:span><text:span text:style-name="T11"> € 3.000.000</text:span></text:p>
      <text:p text:style-name="P1"/>
      <text:p text:style-name="P1">Trend Risultati d’esercizio: </text:p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">Risultato esercizio 2011</text:p>
          </table:table-cell>
          <table:table-cell table:style-name="Tabella8.A1" office:value-type="string">
            <text:p text:style-name="P2">Risultato esercizio 2012</text:p>
          </table:table-cell>
          <table:table-cell table:style-name="Tabella8.C1" office:value-type="string">
            <text:p text:style-name="P2">Risultato esercizio 2013</text:p>
          </table:table-cell>
        </table:table-row>
        <table:table-row table:style-name="Tabella8.2">
          <table:table-cell table:style-name="Tabella8.A2" office:value-type="string">
            <text:p text:style-name="P3">Non presente</text:p>
          </table:table-cell>
          <table:table-cell table:style-name="Tabella8.A2" office:value-type="string">
            <text:p text:style-name="P3">Non presente</text:p>
          </table:table-cell>
          <table:table-cell table:style-name="Tabella8.C2" office:value-type="string">
            <text:p text:style-name="P9"><text:span text:style-name="T12">€ 53.826</text:span></text:p>
          </table:table-cell>
        </table:table-row>
      </table:table>
      <text:p text:style-name="P5"/>
      <text:p text:style-name="P7">Oggetto sociale: </text:p>
      <text:p text:style-name="P8">L’Agenzia locale per la Mobilità e il Trasporto pubblico locale srl <text:s/>di Reggio Emilia <text:s/>funge da regolatore del servizio di TPL svolgendo l’attività di programmazione e progettazione integrata dei servizi pubblici di trasporto, coordinati con tutti gli altri servizi relativi alla mobilità nel bacino provinciale ai sensi dell’art. 19 della L.R. 30/98. E' stata costituita con decorrenza dal 1/1/2013. Funge da interfaccia tra gli Enti Locali e il gestore del servizio di trasporto pubblico che sono quindi i suoi naturali interlocutori. Il suo ruolo è quello di progettare, sviluppare e coordinare i servizi di mobilità collettiva coniugando le strategie di mobilità programmate dagli Enti Locali con le esigenze dei cittadini/viaggiatori e i gestori dei servizi, in un’ottica di efficacia e sostenibilità. </text:p>
      <text:p text:style-name="P5"><text:span text:style-name="T7">H</text:span><text:span text:style-name="T8">a i seguenti scopi e finalità:</text:span></text:p>
      <text:list xml:id="list32469899" text:style-name="WW8Num1">
        <text:list-item>
          <text:p text:style-name="P4">la programmazione integrata dei servizi pubblici di trasporto;</text:p>
        </text:list-item>
        <text:list-item>
          <text:p text:style-name="P4">la progettazione e l'organizzazione della mobilità complessiva e dei relativi servizi complementari quali, i parcheggi e la sosta, i sistemi di controllo del traffico e di preferenziamento semaforico, i servizi di collegamento tra i parcheggi di interscambio e i centri di interesse collettivo;</text:p>
        </text:list-item>
        <text:list-item>
          <text:p text:style-name="P4">la partecipazione alla pianificazione territoriale di opere pubbliche, con consultazione del Consorzio ACT;</text:p>
        </text:list-item>
        <text:list-item>
          <text:p text:style-name="P4">la progettazione dei servizi di trasporto scolastico e trasporto disabili;</text:p>
        </text:list-item>
        <text:list-item>
          <text:p text:style-name="P4">la progettazione, d'intesa con gli Enti locali territorialmente competenti ed in coordinamento con le proposte regionali, di sistemi di trasporto e dei relativi investimenti nel territorio provinciale, incluso il settore della distribuzione delle merci;</text:p>
        </text:list-item>
        <text:list-item>
          <text:p text:style-name="P4">la gestione di infrastrutture funzionali al servizio di trasporto pubblico locale quali reti, depositi, autostazioni, impianti, fermate;</text:p>
        </text:list-item>
        <text:list-item>
          <text:p text:style-name="P4">l'attuazione della politica tariffaria, in conformità alle determinazioni dei competenti Enti;</text:p>
        </text:list-item>
        <text:list-item>
          <text:p text:style-name="P4">la gestione delle procedure di gara per l'affidamento dei servizi e il perfezionamento dei Contratti di servizio, nonché il controllo sull'esecuzione e il rispetto degli adempimenti in esso contenuti;</text:p>
        </text:list-item>
        <text:list-item>
          <text:p text:style-name="P4">la sottoscrizione degli Accordi di Programma di cui alla L.R. n. 30/98 e successive <text:soft-page-break/>modifiche ed integrazioni;</text:p>
        </text:list-item>
        <text:list-item>
          <text:p text:style-name="P4">la gestione delle risorse pubbliche destinate all'esercizio del trasporto pubblico locale.</text:p>
        </text:list-item>
      </text:list>
      <text:p text:style-name="P14">La Società non comporta oneri sul bilancio comunale.</text:p>
      <text:p text:style-name="P14"/>
      <text:p text:style-name="P17"><text:span text:style-name="T13">Proposta di razionalizzazione:</text:span><text:span text:style-name="T14"> </text:span></text:p>
      <text:p text:style-name="P15">Mantenere la partecipazione in quanto la società gestisce il servizio di trasporto pubblico locale ed è stata costituita in seguito alla scissione parziale proporzionale da ACT nel 2013, in ottemperanza all'art. 25 della Legge regionale 10/2008, che prevedeva l'adozione di forme organizzative per lo scorporo delle attività regolatrici del servizio di trasporto pubblico attribuite dalla legge regionale stessa alle Agenzie locali per la mobilità e le altre attività gestionali e/o patrimoniali connesse col TPL. </text:p>
      <text:p text:style-name="P16">La società é inoltre prevista dall’art. 19 della legge regionale 02 ottobre 1998, n. 30: “ Disciplina generale del trasporto pubblico regionale e locale per coadiuvare gli Enti locali nella pianificazione della mobilità nel territorio con particolare cura per gli aspetti di sviluppo della cosiddetta mobilità sostenibile”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.Corpo_20_del_20_testo_20_Carattere_20_Carattere_20_Carattere_20_Carattere_20_Carattere_20_Carattere_20_Carattere_20_Carattere" style:display-name="Corpo del testo.Corpo del testo Carattere Carattere Carattere Carattere Carattere Carattere Carattere Carattere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2:37:19.13</meta:creation-date>
    <meta:document-statistic meta:table-count="1" meta:image-count="0" meta:object-count="0" meta:page-count="2" meta:paragraph-count="32" meta:word-count="557" meta:character-count="3833"/>
    <dc:date>2015-04-27T12:37:30.52</dc:date>
    <meta:editing-duration>PT00H00M11S</meta:editing-duration>
    <meta:editing-cycles>1</meta:editing-cycles>
    <meta:generator>OOE3.2.1_Comune_di_Castellarano/3.2$Win32 OpenOffice.org_project/320m18$Build-9502</meta:generator>
  </office:meta>
</office:document-meta>
</file>