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Heading_20_1">
      <style:text-properties fo:font-size="24pt" style:text-underline-style="none" style:font-size-asian="2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9" style:family="paragraph" style:parent-style-name="Standard">
      <style:paragraph-properties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23" style:family="paragraph" style:parent-style-name="Heading_20_2">
      <style:text-properties fo:font-size="9pt" style:font-size-asian="9pt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Tahoma" fo:font-size="14pt" style:font-name-asian="Tahoma" style:font-size-asian="14pt" style:font-name-complex="Tahoma" style:font-size-complex="14pt"/>
    </style:style>
    <style:style style:name="T3" style:family="text">
      <style:text-properties style:use-window-font-color="true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5cm" draw:visible-area-height="9.8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draw:frame draw:style-name="fr1" draw:name="Cornice1" text:anchor-type="char" svg:x="3.115cm" svg:y="0.333cm" svg:width="13.547cm" svg:height="2.328cm" draw:z-index="1"><draw:text-box><text:h text:style-name="P15" text:outline-level="1" text:is-list-header="true">COMUNE DI CASTELLARANO</text:h><text:h text:style-name="P23" text:outline-level="2" text:is-list-header="true">PROVINCIA DI REGGIO EMILIA</text:h><text:p text:style-name="P10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9"/>
      <text:p text:style-name="Standard"/>
      <text:p text:style-name="P8"/>
      <text:p text:style-name="P1"><text:span text:style-name="T1">Agac Infrastrutture Spa </text:span><text:span text:style-name="T2">- Società per Azioni –</text:span></text:p>
      <text:p text:style-name="P11">C.F./P.IVA: 02153150350</text:p>
      <text:p text:style-name="P13">Via Nubi di Magellano, 30 - 42123 Reggio Emilia </text:p>
      <text:p text:style-name="P13">Tel. 0522 2971 - Fax 0522 286246 </text:p>
      <text:p text:style-name="P14"><text:span text:style-name="T3">E-mail: </text:span>enia.re@eniaspa.it<text:span text:style-name="T3"> </text:span></text:p>
      <text:p text:style-name="P17"/>
      <text:p text:style-name="P18"/>
      <text:p text:style-name="P7">Caratteristiche della partecipazione del Comune di Castellarano</text:p>
      <text:p text:style-name="P19"/>
      <text:p text:style-name="P3"><text:span text:style-name="T4">Quota di partecipazione 1,295</text:span><text:span text:style-name="T5">%</text:span></text:p>
      <text:p text:style-name="P21"/>
      <text:p text:style-name="P20">Durata dell'impegno 31/12/2050</text:p>
      <text:p text:style-name="P4"/>
      <text:p text:style-name="P20">Onere gravante sul bilancio (2014) <text:s/>€ 0,00</text:p>
      <text:p text:style-name="P4"/>
      <text:p text:style-name="P20">N. Rappresentati e trattamento economico //</text:p>
      <text:p text:style-name="P4"/>
      <text:p text:style-name="P2">Risultati di bilancio ultimo triennio </text:p>
      <text:p text:style-name="P2">2011 <text:s/>2012 2013 .</text:p>
      <text:p text:style-name="P4">UTILE <text:s/>UTILE <text:s/>UTILE</text:p>
      <text:p text:style-name="P2"/>
      <text:p text:style-name="P2">Incarichi di amministratore e relativo trattamento economico complessivo</text:p>
      <text:p text:style-name="P5">Nominativo <text:tab/><text:tab/>carica <text:tab/><text:tab/><text:tab/>data nomina <text:tab/>trattamento economico complessivo</text:p>
      <text:p text:style-name="P6">MAURO BONARETTI Amministratore unico <text:tab/>10/06/2012 <text:tab/><text:tab/>€ 3.279,00</text:p>
      <text:p text:style-name="P18">ALESSANDRO VERONA Amministratore unico <text:tab/>10/06/2013 <text:tab/><text:tab/>€ 5.721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15S</meta:editing-duration>
    <meta:editing-cycles>5</meta:editing-cycles>
    <meta:generator>OOE3.2.1_Comune_di_Castellarano/3.2$Win32 OpenOffice.org_project/320m18$Build-9502</meta:generator>
    <dc:date>2014-12-23T13:44:38.05</dc:date>
    <meta:document-statistic meta:table-count="0" meta:image-count="0" meta:object-count="1" meta:page-count="1" meta:paragraph-count="21" meta:word-count="104" meta:character-count="812"/>
    <meta:user-defined meta:name="Info 1"/>
    <meta:user-defined meta:name="Info 2"/>
    <meta:user-defined meta:name="Info 3"/>
    <meta:user-defined meta:name="Info 4"/>
  </office:meta>
</office:document-meta>
</file>