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,Bold" svg:font-family="'ArialNarrow,Bold'"/>
    <style:font-face style:name="Mangal1" svg:font-family="Mangal"/>
    <style:font-face style:name="Times-Roman" svg:font-family="Times-Roman, 'Times New Roman'" style:font-family-generic="roman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0000" style:font-name="Calibri" fo:font-size="26pt" fo:font-weight="bold" officeooo:paragraph-rsid="00100365" style:font-size-asian="26pt" style:font-weight-asian="bold" style:font-name-complex="Calibri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" fo:font-size="10pt" officeooo:paragraph-rsid="00100365" fo:background-color="#00ffff" style:font-size-asian="10pt" style:font-name-complex="Calibri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" fo:font-size="10pt" officeooo:paragraph-rsid="00100365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normal" officeooo:paragraph-rsid="00100365" fo:background-color="#ffff00" style:font-name-asian="Times-Roman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officeooo:paragraph-rsid="00100365" fo:background-color="transparent" style:font-name-asian="ArialNarrow,Bold" style:font-size-asian="10pt" style:font-weight-asian="bold" style:font-name-complex="ArialNarrow,Bold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0pt" officeooo:paragraph-rsid="00100365" style:font-name-asian="ArialNarrow" style:font-size-asian="10pt" style:font-name-complex="Calibri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0pt" officeooo:paragraph-rsid="00100365" style:font-name-asian="ArialNarrow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100365" fo:background-color="transparent" style:font-name-asian="ArialNarrow" style:font-size-asian="10pt" style:font-name-complex="ArialNarrow" style:font-size-complex="10pt"/>
    </style:style>
    <style:style style:name="P9" style:family="paragraph" style:parent-style-name="Standard" style:master-page-name="Converti_20_5">
      <style:paragraph-properties fo:text-align="start" style:justify-single-word="false" style:page-number="auto" style:text-autospace="none"/>
      <style:text-properties style:font-name="Calibri" fo:font-size="10pt" fo:font-style="normal" fo:font-weight="normal" officeooo:paragraph-rsid="0010036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" style:family="paragraph" style:parent-style-name="Heading_20_5">
      <style:paragraph-properties fo:orphans="2" fo:widows="2" fo:hyphenation-ladder-count="no-limit" style:writing-mode="lr-tb"/>
      <style:text-properties style:use-window-font-color="true" style:font-name="Calibri" fo:font-size="14pt" fo:language="it" fo:country="IT" officeooo:paragraph-rsid="00100365" style:font-name-asian="Times New Roman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font-weight="bold" style:font-size-asian="10pt" style:font-weight-asian="bold" style:font-name-complex="Calibri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Calibri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0" text:outline-level="5">5. ORGANISMI GESTIONALI ESTERNI</text:h>
      <text:p text:style-name="P2"/>
      <text:p text:style-name="P3">Gli organismi gestionali <text:s/>esterni partecipati dal Comune di Castellarano alla data del 1 gennaio 2016 sono i seguenti:</text:p>
      <text:p text:style-name="P4"/>
      <text:p text:style-name="P4"><draw:frame draw:style-name="fr2" draw:name="Oggetto9" text:anchor-type="paragraph" svg:width="13.72cm" svg:height="9.093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4"/>
      <text:p text:style-name="P5">Situazione economico-finanziaria degli organismi partecipati</text:p>
      <text:p text:style-name="P8">Di seguito si riporta la sintesi della situazione economico-patrimoniale per il triennio 2013-2015 degli organismi gestionali partecipati direttamente dal Comune. </text:p>
      <text:p text:style-name="P6"/>
      <text:p text:style-name="P6"><draw:frame draw:style-name="fr1" draw:name="Oggetto18" text:anchor-type="paragraph" svg:x="-0.115cm" svg:y="0.423cm" svg:width="16.88cm" svg:height="7.98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7"><draw:frame draw:style-name="fr1" draw:name="Oggetto21" text:anchor-type="paragraph" svg:x="-0.136cm" svg:y="0.429cm" svg:width="16.882cm" svg:height="5.683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<text:p text:style-name="P7"/>
      <text:p text:style-name="P7"/>
      <text:p text:style-name="P7"><draw:frame draw:style-name="fr2" draw:name="Oggetto22" text:anchor-type="paragraph" svg:width="16.812cm" svg:height="5.54cm" draw:z-index="3"><draw:object xlink:href="./Object 4" xlink:type="simple" xlink:show="embed" xlink:actuate="onLoad"/><draw:image xlink:href="./ObjectReplacements/Object 4" xlink:type="simple" xlink:show="embed" xlink:actuate="onLoad"/><svg:desc>Oggetto OLE</svg:desc></draw:frame></text:p>
      <text:p text:style-name="P7"/>
      <text:p text:style-name="P7"><draw:frame draw:style-name="fr2" draw:name="Oggetto23" text:anchor-type="paragraph" svg:width="16.845cm" svg:height="5.292cm" draw:z-index="4"><draw:object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7"/>
      <text:p text:style-name="P7"><draw:frame draw:style-name="fr2" draw:name="Oggetto25" text:anchor-type="paragraph" svg:width="16.745cm" svg:height="5.186cm" draw:z-index="5"><draw:object xlink:href="./Object 6" xlink:type="simple" xlink:show="embed" xlink:actuate="onLoad"/><draw:image xlink:href="./ObjectReplacements/Object 6" xlink:type="simple" xlink:show="embed" xlink:actuate="onLoad"/><svg:desc>Oggetto OLE</svg:desc></draw:frame><text:soft-page-break/></text:p>
      <text:p text:style-name="P7"/>
      <text:p text:style-name="P7"><draw:frame draw:style-name="fr2" draw:name="Oggetto36" text:anchor-type="paragraph" svg:width="16.847cm" svg:height="5.757cm" draw:z-index="6"><draw:object xlink:href="./Object 7" xlink:type="simple" xlink:show="embed" xlink:actuate="onLoad"/><draw:image xlink:href="./ObjectReplacements/Object 7" xlink:type="simple" xlink:show="embed" xlink:actuate="onLoad"/><svg:desc>Oggetto OLE</svg:desc></draw:frame></text:p>
      <text:p text:style-name="P7"/>
      <text:p text:style-name="P7"><draw:frame draw:style-name="fr2" draw:name="Oggetto37" text:anchor-type="paragraph" svg:width="16.651cm" svg:height="5.715cm" draw:z-index="7"><draw:object xlink:href="./Object 8" xlink:type="simple" xlink:show="embed" xlink:actuate="onLoad"/><draw:image xlink:href="./ObjectReplacements/Object 8" xlink:type="simple" xlink:show="embed" xlink:actuate="onLoad"/><svg:desc>Oggetto OLE</svg:desc></draw:frame></text:p>
      <text:p text:style-name="P7"/>
      <text:p text:style-name="P7"><draw:frame draw:style-name="fr2" draw:name="Oggetto38" text:anchor-type="paragraph" svg:width="16.718cm" svg:height="4.824cm" draw:z-index="8"><draw:object xlink:href="./Object 9" xlink:type="simple" xlink:show="embed" xlink:actuate="onLoad"/><draw:image xlink:href="./ObjectReplacements/Object 9" xlink:type="simple" xlink:show="embed" xlink:actuate="onLoad"/><svg:desc>Oggetto OLE</svg:desc></draw:frame></text:p>
      <text:p text:style-name="P7"><text:soft-page-break/></text:p>
      <text:p text:style-name="P7"><draw:frame draw:style-name="fr2" draw:name="Oggetto39" text:anchor-type="paragraph" svg:width="16.762cm" svg:height="5.106cm" draw:z-index="9"><draw:object xlink:href="./Object 10" xlink:type="simple" xlink:show="embed" xlink:actuate="onLoad"/><draw:image xlink:href="./ObjectReplacements/Object 10" xlink:type="simple" xlink:show="embed" xlink:actuate="onLoad"/><svg:desc>Oggetto OLE</svg:desc></draw:frame></text:p>
      <text:p text:style-name="P7"/>
      <text:p text:style-name="P7"><draw:frame draw:style-name="fr2" draw:name="Oggetto40" text:anchor-type="paragraph" svg:width="16.753cm" svg:height="5.078cm" draw:z-index="10"><draw:object xlink:href="./Object 11" xlink:type="simple" xlink:show="embed" xlink:actuate="onLoad"/><draw:image xlink:href="./ObjectReplacements/Object 11" xlink:type="simple" xlink:show="embed" xlink:actuate="onLoad"/><svg:desc>Oggetto OLE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,Bold" svg:font-family="'ArialNarrow,Bold'"/>
    <style:font-face style:name="Mangal1" svg:font-family="Mangal"/>
    <style:font-face style:name="Times-Roman" svg:font-family="Times-Roman, 'Times New Roman'" style:font-family-generic="roman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8pt" fo:font-weight="bold" style:font-size-asian="18pt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font-weight="bold" style:font-size-asian="10pt" style:font-weight-asian="bold" style:font-name-complex="Calibri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5" style:display-name="Converti 5" style:page-layout-name="Mpm2">
      <style:header>
        <text:p text:style-name="MP1">Comune di Castellarano<text:tab/><text:tab/>Documento unico di programmazione 2017/2019 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40:52.989000000</meta:creation-date>
    <dc:date>2017-01-30T09:42:06.444000000</dc:date>
    <meta:editing-duration>PT1M13S</meta:editing-duration>
    <meta:editing-cycles>1</meta:editing-cycles>
    <meta:document-statistic meta:table-count="0" meta:image-count="0" meta:object-count="11" meta:page-count="4" meta:paragraph-count="6" meta:word-count="56" meta:character-count="441" meta:non-whitespace-character-count="387"/>
    <meta:generator>LibreOffice/5.0.2.2$Windows_x86 LibreOffice_project/37b43f919e4de5eeaca9b9755ed688758a8251f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002cm solid #000000"/>
      <style:text-properties style:font-name="Calibri"/>
    </style:style>
    <style:style style:name="ce9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2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color="#000000" style:font-name="Calibri" fo:font-size="8pt" fo:language="it" fo:country="IT" fo:font-style="normal" style:font-size-asian="8pt" style:language-asian="en" style:country-asian="US" style:font-name-complex="Calibri" style:font-size-complex="8pt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wrap-option="wrap" fo:border="0.002cm solid #000000"/>
      <style:text-properties style:font-name="Calibri"/>
    </style:style>
    <style:style style:name="ce18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Calibri" fo:font-size="8pt" fo:language="it" fo:country="IT" fo:font-style="italic" fo:font-weight="bold" style:font-size-asian="8pt" style:language-asian="en" style:country-asian="US" style:font-style-asian="italic" style:font-weight-asian="bold" style:font-name-complex="Calibri" style:font-size-complex="8pt" style:font-style-complex="italic" style:font-weight-complex="bold"/>
    </style:style>
    <style:style style:name="T2" style:family="text">
      <style:text-properties fo:color="#000000" style:font-name="Calibri" fo:font-size="8pt" fo:language="it" fo:country="IT" fo:font-style="normal" fo:font-weight="bold" style:font-size-asian="8pt" style:language-asian="en" style:country-asian="US" style:font-name-complex="Calibri" style:font-size-complex="8pt" style:font-weight-complex="bold"/>
    </style:style>
    <style:style style:name="T3" style:family="text">
      <style:text-properties fo:color="#000000" style:font-name="Calibri" fo:font-size="8pt" fo:language="it" fo:country="IT" fo:font-style="normal" fo:font-weight="normal" style:font-size-asian="8pt" style:language-asian="en" style:country-asian="US" style:font-name-complex="Calibri" style:font-size-complex="8pt"/>
    </style:style>
  </office:automatic-styles>
  <office:body>
    <office:spreadsheet>
      <table:table table:name="SeO Partec 2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ce21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IREN spa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>
            <text:p>Attività svolte in favore dell'amministrazione comunale</text:p>
          </table:table-cell>
          <table:table-cell table:style-name="ce9" office:value-type="string" table:number-columns-spanned="3" table:number-rows-spanned="1">
            <text:p>Gestione servizio raccolta e smaltimento rifiuti <text:s text:c="25"/>Gestione servizio idrico integrato <text:s text:c="51"/>Gestione servizio distribuzione gas naturale</text:p>
          </table:table-cell>
          <table:covered-table-cell table:number-columns-repeated="2" table:style-name="ce17"/>
        </table:table-row>
        <table:table-row table:style-name="ro3">
          <table:table-cell table:style-name="ce3" office:value-type="string" table:number-columns-spanned="1" table:number-rows-spanned="4">
            <text:p>Tipologia di società</text:p>
          </table:table-cell>
          <table:table-cell table:style-name="ce10" office:value-type="string">
            <text:p>Misto pubblica-privata quotata in borsa</text:p>
          </table:table-cell>
          <table:table-cell table:style-name="ce18"/>
          <table:table-cell table:style-name="ce22"/>
        </table:table-row>
        <table:table-row table:style-name="ro4">
          <table:covered-table-cell table:style-name="ce4"/>
          <table:table-cell table:style-name="ce11" office:value-type="string">
            <text:p>Partecipazione pubblica maggioritaria</text:p>
          </table:table-cell>
          <table:table-cell table:style-name="ce19"/>
          <table:table-cell table:style-name="ce23"/>
        </table:table-row>
        <table:table-row table:style-name="ro4">
          <table:covered-table-cell table:style-name="ce4"/>
          <table:table-cell table:style-name="ce12" office:value-type="string" table:number-columns-spanned="3" table:number-rows-spanned="2">
            <text:p><text:span text:style-name="T1">Soci e quota di partecipazione:</text:span><text:span text:style-name="T2"> </text:span><text:span text:style-name="T3">Comune di Reggio Emilia 7,77%, altri soci: </text:span><text:span text:style-name="T3">Finanziaria Sviluppo utilities 33,3%, Comune di Parma 6,1%, Finanziaria Città di </text:span><text:span text:style-name="T3">Torino 7,4%, Intesa San Paolo 2,8%, Fondazione Cassa di Risparmio di Torino 2,3%, </text:span><text:span text:style-name="T3">Comune di Piacenza e altri Comuni emiliani 7,9%, Altri azionisti 32,5%</text:span></text:p>
          </table:table-cell>
          <table:covered-table-cell table:style-name="ce19"/>
          <table:covered-table-cell table:style-name="ce23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4"/>
        </table:table-row>
        <table:table-row table:style-name="ro4">
          <table:table-cell table:style-name="ce6" office:value-type="string">
            <text:p>Parametri di riferimento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style-name="ce14" office:value-type="float" office:value="2015">
            <text:p>2015</text:p>
          </table:table-cell>
        </table:table-row>
        <table:table-row table:style-name="ro4">
          <table:table-cell office:value-type="string">
            <text:p>Capitale sociale</text:p>
          </table:table-cell>
          <table:table-cell table:number-columns-repeated="3" table:style-name="ce15" office:value-type="float" office:value="1276225677">
            <text:p>1.276.225.677,00</text:p>
          </table:table-cell>
        </table:table-row>
        <table:table-row table:style-name="ro4">
          <table:table-cell office:value-type="string">
            <text:p>Patrimonio netto al 31.12</text:p>
          </table:table-cell>
          <table:table-cell office:value-type="float" office:value="1536777432">
            <text:p>1.536.777.432,00</text:p>
          </table:table-cell>
          <table:table-cell office:value-type="float" office:value="1516905935">
            <text:p>1.516.905.935,00</text:p>
          </table:table-cell>
          <table:table-cell office:value-type="float" office:value="2061666000">
            <text:p>2.061.666.000,00</text:p>
          </table:table-cell>
        </table:table-row>
        <table:table-row table:style-name="ro4">
          <table:table-cell office:value-type="string">
            <text:p>Risultato d'esercizio</text:p>
          </table:table-cell>
          <table:table-cell office:value-type="float" office:value="86859395.3">
            <text:p>86.859.395,30</text:p>
          </table:table-cell>
          <table:table-cell office:value-type="float" office:value="50096527.17">
            <text:p>50.096.527,17</text:p>
          </table:table-cell>
          <table:table-cell office:value-type="float" office:value="124500783">
            <text:p>124.500.783,00</text:p>
          </table:table-cell>
        </table:table-row>
        <table:table-row table:style-name="ro4">
          <table:table-cell office:value-type="string">
            <text:p>Utile netto incassato dall'ente (riferito all'esercizio precedente)</text:p>
          </table:table-cell>
          <table:table-cell office:value-type="float" office:value="102000">
            <text:p>102.000,00</text:p>
          </table:table-cell>
          <table:table-cell office:value-type="float" office:value="98046.73">
            <text:p>98.046,73</text:p>
          </table:table-cell>
          <table:table-cell office:value-type="float" office:value="103108.5">
            <text:p>103.108,50</text:p>
          </table:table-cell>
        </table:table-row>
        <table:table-row table:style-name="ro4">
          <table:table-cell office:value-type="string">
            <text:p>Risorse finanziarie erogate dall'ente all'organismo partecipato</text:p>
          </table:table-cell>
          <table:table-cell table:number-columns-repeated="3" office:value-type="float" office:value="0">
            <text:p>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93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CER – AZIENDA CASA EMILIA ROMAGNA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Gestione patrimonio immobiliare pubblico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ACER - </text:span>Reggio Emilia: Provincia di RE 20%, <text:s/>altri Comuni della Provincia di RE 80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number-columns-repeated="3" table:style-name="ce12" office:value-type="float" office:value="2288933">
            <text:p>2.288.933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42470689">
            <text:p>42.470.689,00</text:p>
          </table:table-cell>
          <table:table-cell table:style-name="ce13" office:value-type="float" office:value="42802433">
            <text:p>42.802.433,00</text:p>
          </table:table-cell>
          <table:table-cell table:style-name="ce20" office:value-type="float" office:value="40716891">
            <text:p>40.716.891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3593">
            <text:p>3.593,00</text:p>
          </table:table-cell>
          <table:table-cell table:style-name="ce13" office:value-type="float" office:value="1354">
            <text:p>1.354,00</text:p>
          </table:table-cell>
          <table:table-cell table:style-name="ce20" office:value-type="float" office:value="3412">
            <text:p>3.412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04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CT – AZIENDA CONSORZIALE TRASPORTI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Gestione servizio di trasporto pubblico locale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38,55%, Provincia di RE 28,62%, <text:s/>altri Comuni della Provincia di RE 32,83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number-columns-repeated="3" table:style-name="ce12" office:value-type="float" office:value="9406598">
            <text:p>9.406.598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9409491">
            <text:p>9.409.491,00</text:p>
          </table:table-cell>
          <table:table-cell table:style-name="ce13" office:value-type="float" office:value="9406610">
            <text:p>9.406.610,00</text:p>
          </table:table-cell>
          <table:table-cell table:style-name="ce13" office:value-type="float" office:value="9412909">
            <text:p>9.412.909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2895">
            <text:p>2.895,00</text:p>
          </table:table-cell>
          <table:table-cell table:style-name="ce13" office:value-type="float" office:value="114">
            <text:p>114,00</text:p>
          </table:table-cell>
          <table:table-cell table:style-name="ce14" office:value-type="float" office:value="3300">
            <text:p>3.300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2" table:style-name="ce13" office:value-type="float" office:value="12569">
            <text:p>12.569,00</text:p>
          </table:table-cell>
          <table:table-cell table:style-name="ce13" office:value-type="float" office:value="38857">
            <text:p>38.857,00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/07/2016</text:date>, <text:time>08.45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e6e6e6" fo:border="0.002cm solid #000000"/>
      <style:text-properties style:font-name="Calibri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Calibri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0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transparent" fo:border="none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 fo:border="none"/>
      <style:text-properties style:font-name="Calibri"/>
    </style:style>
    <style:style style:name="ta_extref" style:family="table">
      <style:table-properties table:display="false"/>
    </style:style>
  </office:automatic-styles>
  <office:body>
    <office:spreadsheet>
      <table:table table:name="SeO Partecipate 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4" table:default-cell-style-name="ce15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Elenco di partecipazioni in società di capitale</text:p>
          </table:table-cell>
          <table:covered-table-cell table:style-name="ce1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8" office:value-type="string">
            <text:p>Controllo</text:p>
          </table:table-cell>
          <table:table-cell table:style-name="ce8" office:value-type="string">
            <text:p>Quot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ren spa</text:p>
          </table:table-cell>
          <table:table-cell office:value-type="percentage" office:value="0.0015">
            <text:p>0,15%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ac infrastrutture spa</text:p>
          </table:table-cell>
          <table:table-cell office:value-type="percentage" office:value="0.013">
            <text:p>1,30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acenza infrastrutture spa</text:p>
          </table:table-cell>
          <table:table-cell office:value-type="percentage" office:value="0.0052">
            <text:p>0,5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enzia locale per la mobilità srl</text:p>
          </table:table-cell>
          <table:table-cell office:value-type="percentage" office:value="0.0065">
            <text:p>0,65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pida</text:p>
          </table:table-cell>
          <table:table-cell table:style-name="ce10" office:value-type="percentage" office:value="0.000016">
            <text:p>0,0016%</text:p>
          </table:table-cell>
          <table:table-cell table:style-name="ce10" office:value-type="string">
            <text:p>NO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o Riazzone spa</text:p>
          </table:table-cell>
          <table:table-cell office:value-type="percentage" office:value="0.51">
            <text:p>51,00%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ilde di canossa srl</text:p>
          </table:table-cell>
          <table:table-cell office:value-type="percentage" office:value="0.0022">
            <text:p>0,2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ca etica scpa</text:p>
          </table:table-cell>
          <table:table-cell table:style-name="ce11" office:value-type="percentage" office:value="0.00003">
            <text:p>0,003%</text:p>
          </table:table-cell>
          <table:table-cell table:style-name="ce11" office:value-type="string">
            <text:p>NO</text:p>
          </table:table-cell>
          <table:table-cell table:style-name="ce16" office:value-type="string">
            <text:p>NO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4">
          <table:table-cell table:style-name="ce1" office:value-type="string" table:number-columns-spanned="3" table:number-rows-spanned="1">
            <text:p>Consorzi, aziende ed enti</text:p>
          </table:table-cell>
          <table:covered-table-cell table:style-name="ce1"/>
          <table:covered-table-cell table:style-name="ce7"/>
          <table:table-cell table:style-name="ce12" table:number-columns-repeated="2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13"/>
          <table:table-cell table:style-name="ce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er – Azienda casa E-R</text:p>
          </table:table-cell>
          <table:table-cell office:value-type="percentage" office:value="0.0227">
            <text:p>2,27%</text:p>
          </table:table-cell>
          <table:table-cell table:style-name="ce14"/>
          <table:table-cell table:style-name="ce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t - Azienda consorziale Trasporti</text:p>
          </table:table-cell>
          <table:table-cell office:value-type="percentage" office:value="0.0065">
            <text:p>0,65%</text:p>
          </table:table-cell>
          <table:table-cell table:style-name="ce14"/>
          <table:table-cell table:style-name="ce18"/>
        </table:table-row>
        <table:table-row table:style-name="ro1">
          <table:table-cell table:style-name="ce4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4.41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13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GAC INFRASTRUTTURE spa</text:p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prietà e gestione reti servizio idrico integrato <text:s text:c="2"/></text:p>
          </table:table-cell>
          <table:covered-table-cell table:number-columns-repeated="2" table:style-name="ce15"/>
        </table:table-row>
        <table:table-row table:style-name="ro3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55,32 %, altri Comuni della Provincia di RE 44,68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number-columns-repeated="3" table:style-name="ce12" office:value-type="float" office:value="120000">
            <text:p>120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135035793">
            <text:p>135.035.793,00</text:p>
          </table:table-cell>
          <table:table-cell table:style-name="ce13" office:value-type="float" office:value="137000497">
            <text:p>137.000.497,00</text:p>
          </table:table-cell>
          <table:table-cell table:style-name="ce13" office:value-type="float" office:value="139295347">
            <text:p>139.295.347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1934603">
            <text:p>1.934.603,00</text:p>
          </table:table-cell>
          <table:table-cell table:style-name="ce13" office:value-type="float" office:value="1964704">
            <text:p>1.964.704,00</text:p>
          </table:table-cell>
          <table:table-cell table:style-name="ce13" office:value-type="float" office:value="2294849">
            <text:p>2.294.84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3" table:style-name="ce13" office:value-type="float" office:value="0">
            <text:p>0,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wrap-option="wrap" fo:border="0.002cm solid #000000"/>
      <style:text-properties style:font-name="Calibri"/>
    </style:style>
    <style:style style:name="ce15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6" style:family="table-cell" style:parent-style-name="Default">
      <style:text-properties style:font-name="Calibri"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font-name="Calibri" fo:font-size="8pt" fo:language="it" fo:country="IT" fo:font-style="normal" fo:font-weight="normal" style:font-size-asian="8pt" style:language-asian="en" style:country-asian="US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24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PIACENZA INFRASTRUTTURE spa</text:p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prietà e gestione reti servizio idrico integrato <text:s text:c="2"/></text:p>
          </table:table-cell>
          <table:covered-table-cell table:number-columns-repeated="2" table:style-name="ce14"/>
        </table:table-row>
        <table:table-row table:style-name="ro3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5"/>
          <table:table-cell table:style-name="ce18"/>
        </table:table-row>
        <table:table-row table:style-name="ro4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</text:span><text:span text:style-name="T2"> </text:span><text:span text:style-name="T3">Comune di Reggio Emilia 22,12 %, altri soci </text:span><text:span text:style-name="T3">77,87%</text:span></text:p>
          </table:table-cell>
          <table:covered-table-cell table:style-name="ce16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20800000">
            <text:p>20.800.000,00</text:p>
          </table:table-cell>
          <table:table-cell table:style-name="ce17" office:value-type="float" office:value="20800000">
            <text:p>20.800.000,00</text:p>
          </table:table-cell>
          <table:table-cell table:style-name="ce20" office:value-type="float" office:value="20800000">
            <text:p>20.800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2" office:value-type="float" office:value="23248885">
            <text:p>23.248.885,00</text:p>
          </table:table-cell>
          <table:table-cell table:style-name="ce12" office:value-type="float" office:value="23530851">
            <text:p>23.530.851,00</text:p>
          </table:table-cell>
          <table:table-cell table:style-name="ce20" office:value-type="float" office:value="23802320">
            <text:p>23.802.320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2" office:value-type="float" office:value="268403">
            <text:p>268.403,00</text:p>
          </table:table-cell>
          <table:table-cell table:style-name="ce12" office:value-type="float" office:value="281966">
            <text:p>281.966,00</text:p>
          </table:table-cell>
          <table:table-cell table:style-name="ce20" office:value-type="float" office:value="271469">
            <text:p>271.46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3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AGENZIA LOCALE PER LA MOBILITA' srl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grammazione trasporto pubblico locale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 </text:span>Comune di Reggio Emilia 38,55%, Provincia di RE 28,62%, <text:s/>altri Comuni della Provincia di RE 32,83%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number-columns-repeated="2" table:style-name="ce12" office:value-type="float" office:value="3000000">
            <text:p>3.000.000,00</text:p>
          </table:table-cell>
          <table:table-cell table:style-name="ce20" office:value-type="float" office:value="3000000">
            <text:p>3.000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3318622">
            <text:p>3.318.622,00</text:p>
          </table:table-cell>
          <table:table-cell table:style-name="ce13" office:value-type="float" office:value="3407825">
            <text:p>3.407.825,00</text:p>
          </table:table-cell>
          <table:table-cell table:style-name="ce14" office:value-type="float" office:value="3563894">
            <text:p>3.563.894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53826">
            <text:p>53.826,00</text:p>
          </table:table-cell>
          <table:table-cell table:style-name="ce13" office:value-type="float" office:value="89201">
            <text:p>89.201,00</text:p>
          </table:table-cell>
          <table:table-cell table:style-name="ce14" office:value-type="float" office:value="156069">
            <text:p>156.06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4" office:value-type="string">
            <text:p>----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Calibri" fo:font-size="8pt" fo:language="it" fo:country="IT" fo:font-style="normal" fo:font-weight="normal" style:font-size-asian="8pt" style:language-asian="en" style:country-asian="US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46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LEPIDA spa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ianificazione e gestione infrastrutture di telecomunicazione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</text:span><text:span text:style-name="T2"> Regione</text:span><text:span text:style-name="T3"> Emilia Romagna 99,30%, altri soci pubblici 0,70%</text:span>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35594000">
            <text:p>35.594.000,00</text:p>
          </table:table-cell>
          <table:table-cell table:number-columns-repeated="2" table:style-name="ce12" office:value-type="float" office:value="60713000">
            <text:p>60.713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36604673">
            <text:p>36.604.673,00</text:p>
          </table:table-cell>
          <table:table-cell table:style-name="ce13" office:value-type="float" office:value="62063580">
            <text:p>62.063.580,00</text:p>
          </table:table-cell>
          <table:table-cell table:style-name="ce13" office:value-type="float" office:value="62248499">
            <text:p>62.248.499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208798">
            <text:p>208.798,00</text:p>
          </table:table-cell>
          <table:table-cell table:style-name="ce13" office:value-type="float" office:value="339909">
            <text:p>339.909,00</text:p>
          </table:table-cell>
          <table:table-cell table:style-name="ce13" office:value-type="float" office:value="184920">
            <text:p>184.920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3" table:style-name="ce13" office:value-type="float" office:value="0">
            <text:p>0,0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57"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RIO RIAZZONE spa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Gestione discarica e parco fotovoltaico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calcext:value-type="string" table:number-columns-spanned="1" table:number-rows-spanned="3">
            <text:p>Tipologia di società</text:p>
          </table:table-cell>
          <table:table-cell table:style-name="ce9" office:value-type="string" calcext:value-type="string">
            <text:p>Misto pubblica-privata <text:s/></text:p>
          </table:table-cell>
          <table:table-cell table:style-name="ce17"/>
          <table:table-cell table:style-name="ce21"/>
        </table:table-row>
        <table:table-row table:style-name="ro1">
          <table:covered-table-cell table:style-name="ce3"/>
          <table:table-cell table:style-name="ce10" office:value-type="string" calcext:value-type="string">
            <text:p>Partecipazione pubblica maggioritaria</text:p>
          </table:table-cell>
          <table:table-cell table:style-name="ce18"/>
          <table:table-cell table:style-name="ce22"/>
        </table:table-row>
        <table:table-row table:style-name="ro3"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1">Soci e quota di partecipazione: </text:span>Comune di Castellarano 51%, Comune di Scandiano 5%, Iren spa 44%</text:p>
          </table:table-cell>
          <table:covered-table-cell table:style-name="ce19"/>
          <table:covered-table-cell table:style-name="ce23"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3" table:style-name="ce13" office:value-type="float" office:value="103292" calcext:value-type="float">
            <text:p>103.292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4" office:value-type="float" office:value="502564" calcext:value-type="float">
            <text:p>502.564,00</text:p>
          </table:table-cell>
          <table:table-cell table:style-name="ce20" office:value-type="float" office:value="506557" calcext:value-type="float">
            <text:p>506.557,00</text:p>
          </table:table-cell>
          <table:table-cell table:style-name="ce20" office:value-type="float" office:value="508673" calcext:value-type="float">
            <text:p>508.673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4" office:value-type="float" office:value="1752" calcext:value-type="float">
            <text:p>1.752,00</text:p>
          </table:table-cell>
          <table:table-cell table:style-name="ce20" office:value-type="float" office:value="3994" calcext:value-type="float">
            <text:p>3.994,00</text:p>
          </table:table-cell>
          <table:table-cell table:style-name="ce20" office:value-type="float" office:value="2115" calcext:value-type="float">
            <text:p>2.115,00</text:p>
          </table:table-cell>
        </table:table-row>
        <table:table-row table:style-name="ro1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3" table:style-name="ce15" office:value-type="string" calcext:value-type="string">
            <text:p>----</text:p>
          </table:table-cell>
        </table:table-row>
        <table:table-row table:style-name="ro1">
          <table:table-cell table:style-name="ce6" office:value-type="string" calcext:value-type="string">
            <text:p>Risorse finanziarie erogate dall'ente all'organismo partecipat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 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16:52:46.5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02cm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02cm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69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MATILDE DI CANOSSA srl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romozione turistica del territorio</text:p>
          </table:table-cell>
          <table:covered-table-cell table:number-columns-repeated="2" table:style-name="ce16"/>
        </table:table-row>
        <table:table-row table:style-name="ro1">
          <table:table-cell table:style-name="ce3" office:value-type="string" table:number-columns-spanned="1" table:number-rows-spanned="3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7"/>
          <table:table-cell table:style-name="ce21"/>
        </table:table-row>
        <table:table-row table:style-name="ro1">
          <table:covered-table-cell table:style-name="ce3"/>
          <table:table-cell table:style-name="ce10" office:value-type="string">
            <text:p>Partecipazione pubblica maggioritaria</text:p>
          </table:table-cell>
          <table:table-cell table:style-name="ce18"/>
          <table:table-cell table:style-name="ce22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1">
            <text:p><text:span text:style-name="T1">Soci e quota di partecipazione:</text:span> Provincia di Reggio Emilia 50,24%, altri soci 49,76%</text:p>
          </table:table-cell>
          <table:covered-table-cell table:style-name="ce19"/>
          <table:covered-table-cell table:style-name="ce23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2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3" office:value-type="float" office:value="695560.28">
            <text:p>695.560,28</text:p>
          </table:table-cell>
          <table:table-cell table:style-name="ce20" office:value-type="float" office:value="391550">
            <text:p>391.550,00</text:p>
          </table:table-cell>
          <table:table-cell table:style-name="ce13" office:value-type="float" office:value="391550">
            <text:p>391.55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4" office:value-type="float" office:value="423506">
            <text:p>423.506,00</text:p>
          </table:table-cell>
          <table:table-cell table:style-name="ce20" office:value-type="float" office:value="126028">
            <text:p>126.028,00</text:p>
          </table:table-cell>
          <table:table-cell table:style-name="ce14" office:value-type="float" office:value="64443">
            <text:p>64.443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4" office:value-type="float" office:value="-81379">
            <text:p>-81.379,00</text:p>
          </table:table-cell>
          <table:table-cell table:style-name="ce20" office:value-type="float" office:value="-203687">
            <text:p>-203.687,00</text:p>
          </table:table-cell>
          <table:table-cell table:style-name="ce14" office:value-type="float" office:value="-18369">
            <text:p>-18.36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5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style-name="ce1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4" office:value-type="float" office:value="0">
            <text:p>0,00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02cm solid #000000" fo:border-left="none" fo:border-right="0.002cm solid #000000" fo:border-top="none"/>
      <style:text-properties style:font-name="Calibri" fo:font-size="9pt" style:font-size-asian="9pt" style:font-size-complex="9pt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81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BANCA POPOLARE ETICA scpa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table:number-columns-spanned="3" table:number-rows-spanned="1"/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Misto pubblica-privata <text:s/></text:p>
          </table:table-cell>
          <table:table-cell table:style-name="ce16"/>
          <table:table-cell table:style-name="ce18"/>
        </table:table-row>
        <table:table-row table:style-name="ro1">
          <table:covered-table-cell table:style-name="ce4"/>
          <table:table-cell table:style-name="ce10" table:number-columns-spanned="3" table:number-rows-spanned="1"/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46601992">
            <text:p>46.601.992,00</text:p>
          </table:table-cell>
          <table:table-cell table:style-name="ce12" office:value-type="float" office:value="49769055">
            <text:p>49.769.055,00</text:p>
          </table:table-cell>
          <table:table-cell table:style-name="ce13" office:value-type="float" office:value="54353670">
            <text:p>54.353.67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61320703">
            <text:p>61.320.703,00</text:p>
          </table:table-cell>
          <table:table-cell table:style-name="ce13" office:value-type="float" office:value="75907049">
            <text:p>75.907.049,00</text:p>
          </table:table-cell>
          <table:table-cell table:style-name="ce13" office:value-type="float" office:value="79909098">
            <text:p>79.909.098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1327789">
            <text:p>1.327.789,00</text:p>
          </table:table-cell>
          <table:table-cell table:style-name="ce13" office:value-type="float" office:value="3187558">
            <text:p>3.187.558,00</text:p>
          </table:table-cell>
          <table:table-cell table:style-name="ce13" office:value-type="float" office:value="758049">
            <text:p>758.049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3" table:style-name="ce13" office:value-type="float" office:value="0">
            <text:p>0,00</text:p>
          </table:table-cell>
        </table:table-row>
        <table:table-row table:style-name="ro1" table:number-rows-repeated="2">
          <table:table-cell/>
          <table:table-cell table:style-name="ce13"/>
          <table:table-cell table:number-columns-repeated="2"/>
        </table:table-row>
        <table:table-row table:style-name="ro1">
          <table:table-cell/>
          <table:table-cell table:style-name="ce14"/>
          <table:table-cell table:number-columns-repeated="2"/>
        </table:table-row>
        <table:table-row table:style-name="ro1">
          <table:table-cell/>
          <table:table-cell table:style-name="ce13"/>
          <table:table-cell table:number-columns-repeated="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