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9cm"/>
    </style:style>
    <style:style style:name="co2" style:family="table-column">
      <style:table-column-properties fo:break-before="auto" style:column-width="0.781cm"/>
    </style:style>
    <style:style style:name="co3" style:family="table-column">
      <style:table-column-properties fo:break-before="auto" style:column-width="31.593cm"/>
    </style:style>
    <style:style style:name="co4" style:family="table-column">
      <style:table-column-properties fo:break-before="auto" style:column-width="0.836cm"/>
    </style:style>
    <style:style style:name="co5" style:family="table-column">
      <style:table-column-properties fo:break-before="auto" style:column-width="0.67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office:automatic-styles>
  <office:body>
    <office:spreadsheet>
      <table:table table:name="Foglio1" table:style-name="ta1" table:print="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Default" office:value-type="string">
            <text:p>Data Verbale</text:p>
          </table:table-cell>
          <table:table-cell office:value-type="string">
            <text:p>N. </text:p>
          </table:table-cell>
          <table:table-cell office:value-type="string">
            <text:p>Oggetto</text:p>
          </table:table-cell>
          <table:table-cell office:value-type="string">
            <text:p>All.</text:p>
          </table:table-cell>
          <table:table-cell office:value-type="string">
            <text:p>W</text:p>
          </table:table-cell>
        </table:table-row>
        <table:table-row table:style-name="ro1">
          <table:table-cell office:value-type="date" office:date-value="2015-01-19">
            <text:p>19/01/15</text:p>
          </table:table-cell>
          <table:table-cell office:value-type="float" office:value="1">
            <text:p>1</text:p>
          </table:table-cell>
          <table:table-cell office:value-type="string">
            <text:p>PORTAVOCE “ DEL SINDACO ART. 7 L. 150/2000. ANNO 2015</text:p>
          </table:table-cell>
          <table:table-cell table:number-columns-repeated="2"/>
        </table:table-row>
        <table:table-row table:style-name="ro1">
          <table:table-cell office:value-type="date" office:date-value="2015-01-19">
            <text:p>19/01/15</text:p>
          </table:table-cell>
          <table:table-cell office:value-type="float" office:value="2">
            <text:p>2</text:p>
          </table:table-cell>
          <table:table-cell office:value-type="string">
            <text:p>ALIENAZIONE DI BENI IMMOBILI DI PROPRIETA' COMUNALE PER L'ANNO 2015 - INTEGRAZIONE DELLA DELIBERA DI C.C. N. 19 DEL 28/04/2014 E APPROVAZIONE DELLA PERIZIA DI STIMA PROT. N. 684/2015 RELATIVA AI TERRENI POSTI IN CASTELLARANO CAPOLUOGO FOGLIO 48 MAPPALI 513 E 514 E DIRETTIVE.</text:p>
          </table:table-cell>
          <table:table-cell table:number-columns-repeated="2"/>
        </table:table-row>
        <table:table-row table:style-name="ro1">
          <table:table-cell office:value-type="date" office:date-value="2015-01-19">
            <text:p>19/01/15</text:p>
          </table:table-cell>
          <table:table-cell office:value-type="float" office:value="3">
            <text:p>3</text:p>
          </table:table-cell>
          <table:table-cell office:value-type="string">
            <text:p>PROPOSTA PROPEDEUTICA AL BILANCIO DI PREVISIONE 2015 - PIANO DELLE ALIENAZIONI E VALORIZZAZIONI IMMOBILIARI AI SENSI DELL’ART 58 DEL DECRETO LEGGE N. 112 DEL 25 GIUGNO 2008, CONVERTITO CON LEGGE N. 133 DEL 6 AGOSTO 2008 – ANNO 2015. </text:p>
          </table:table-cell>
          <table:table-cell table:number-columns-repeated="2"/>
        </table:table-row>
        <table:table-row table:style-name="ro1">
          <table:table-cell office:value-type="date" office:date-value="2015-01-26">
            <text:p>26/01/15</text:p>
          </table:table-cell>
          <table:table-cell office:value-type="float" office:value="4">
            <text:p>4</text:p>
          </table:table-cell>
          <table:table-cell office:value-type="string">
            <text:p>APPROVAZIONE DELLO SCHEMA DI CONVENZIONE TRA IL COMUNE DI CASTELLARANO ED IL RAGGRUPPAMENTO DELLE GUARDIE GIURATE ECOLOGICHE VOLONTARIE DELLA PROVINCIA DI REGGIO EMILIA PER GLI ANNI 2015-2016-2017. </text:p>
          </table:table-cell>
          <table:table-cell table:number-columns-repeated="2"/>
        </table:table-row>
        <table:table-row table:style-name="ro1">
          <table:table-cell office:value-type="date" office:date-value="2015-01-26">
            <text:p>26/01/15</text:p>
          </table:table-cell>
          <table:table-cell office:value-type="float" office:value="5">
            <text:p>5</text:p>
          </table:table-cell>
          <table:table-cell office:value-type="string">
            <text:p>APPROVAZIONE <text:s/>PIANO TRIENNALE DELLE ASSUNZIONI 2015-2016-2017. PROPOSTA PROPEDEUTICA AL BILANCIO</text:p>
          </table:table-cell>
          <table:table-cell table:number-columns-repeated="2"/>
        </table:table-row>
        <table:table-row table:style-name="ro1">
          <table:table-cell office:value-type="date" office:date-value="2015-01-26">
            <text:p>26/01/15</text:p>
          </table:table-cell>
          <table:table-cell office:value-type="float" office:value="6">
            <text:p>6</text:p>
          </table:table-cell>
          <table:table-cell office:value-type="string">
            <text:p>RICOGNIZIONE DELLE ECCEDENZA DI PERSONALE - ANNO 2015 - ADEMPIMENTO ANNUALE AI SENSI DELL'ARTICOLO 33 DLGS 165/2001 <text:s/>COME MODIFICATO DALL'ART. 16 L. 183/2011</text:p>
          </table:table-cell>
          <table:table-cell table:number-columns-repeated="2"/>
        </table:table-row>
        <table:table-row table:style-name="ro1">
          <table:table-cell office:value-type="date" office:date-value="2015-01-26">
            <text:p>26/01/15</text:p>
          </table:table-cell>
          <table:table-cell office:value-type="float" office:value="7">
            <text:p>7</text:p>
          </table:table-cell>
          <table:table-cell office:value-type="string">
            <text:p>ATTO DI CITAZIONE IN APPELLO AL TRIBUNALE DI REGGIO EMILIA DA PARTE DI REGIONE EMILIA ROMAGNA CONTRO F.C. C.F.: XXXXXXXXXXXZ103I E NEI CONFRONTI DELLA PROVINCIA DI REGGIO EMILIA E DEL COMUNE DI CASTELLARANO. AUTORIZZAZIONE A RESISTERE ALL'AVV. ALESSANDRO RIGHI DEL FORO DI REGGIO EMILIA. </text:p>
          </table:table-cell>
          <table:table-cell table:number-columns-repeated="2"/>
        </table:table-row>
        <table:table-row table:style-name="ro1">
          <table:table-cell office:value-type="date" office:date-value="2015-02-02">
            <text:p>02/02/15</text:p>
          </table:table-cell>
          <table:table-cell office:value-type="float" office:value="8">
            <text:p>8</text:p>
          </table:table-cell>
          <table:table-cell office:value-type="string">
            <text:p>RELAZIONE A CONSUNTIVO AL PIANO TRIENNALE 2014/2016  DI RAZIONALIZZAZIONE DI ALCUNE SPESE DI FUNZIONAMENTO APPROVATO CON <text:s/>DELIBERA DI GC N. 25/2014</text:p>
          </table:table-cell>
          <table:table-cell table:number-columns-repeated="2"/>
        </table:table-row>
        <table:table-row table:style-name="ro1">
          <table:table-cell office:value-type="date" office:date-value="2015-02-02">
            <text:p>02/02/15</text:p>
          </table:table-cell>
          <table:table-cell office:value-type="float" office:value="9">
            <text:p>9</text:p>
          </table:table-cell>
          <table:table-cell office:value-type="string">
            <text:p>PIANO TRIENNALE 2015/2017  DI RAZIONALIZZAZIONE DI ALCUNE SPESE DI FUNZIONAMENTO EX ART. 1, COMMI 594 E SEGUENTI, DELLA LEGGE FINANZIARIA 2008</text:p>
          </table:table-cell>
          <table:table-cell table:number-columns-repeated="2"/>
        </table:table-row>
        <table:table-row table:style-name="ro1">
          <table:table-cell office:value-type="date" office:date-value="2015-02-02">
            <text:p>02/02/15</text:p>
          </table:table-cell>
          <table:table-cell office:value-type="float" office:value="10">
            <text:p>10</text:p>
          </table:table-cell>
          <table:table-cell office:value-type="string">
            <text:p>APPROVAZIONE DELLO SCHEMA DI CONVENZIONE TRA IL COMUNE DI CASTELLARANO E UNIVERSITA' DEGLI STUDI DI PARMA PER LO SVOLGIMENTO DI TIROCINI FORMATIVI.</text:p>
          </table:table-cell>
          <table:table-cell table:number-columns-repeated="2"/>
        </table:table-row>
        <table:table-row table:style-name="ro1">
          <table:table-cell office:value-type="date" office:date-value="2015-02-09">
            <text:p>09/02/15</text:p>
          </table:table-cell>
          <table:table-cell office:value-type="float" office:value="11">
            <text:p>11</text:p>
          </table:table-cell>
          <table:table-cell office:value-type="string">
            <text:p>APPROVAZIONE NUOVO <text:s/>SCHEMA DI CONVENZIONE TRA IL COMUNE DI CASTELLARANO <text:s/>E IL TRIBUNALE DI REGGIO EMILIA PER LO SVOLGIMENTO DI LAVORO DI PUBBLICA UTILITA’ AI SENSI DELL'ART. 54 DEL D. LGS 28 AGOSTO 2000 N. 274 E DEL DECRETO MINISTERIALE 26 MARZO 2001 IN RELAZIONE A QUANTO PREVISTO DALLART. 33 DELLA LEGGE 29 LUGLIO 2010 N. 20 NONCHE' DELL'ART.68 BIS C.P E DELL'ART.165 C.P <text:s/>IN SOSTITUZIONE DELLA CONVENZIONE TRIBUNALE DI REGGIO EMILIA DEL 27/8/2014 REGISTRO CONVENZIONI L.P.U NR.41/2014 </text:p>
          </table:table-cell>
          <table:table-cell table:number-columns-repeated="2"/>
        </table:table-row>
        <table:table-row table:style-name="ro1">
          <table:table-cell office:value-type="date" office:date-value="2015-02-09">
            <text:p>09/02/15</text:p>
          </table:table-cell>
          <table:table-cell office:value-type="float" office:value="12">
            <text:p>12</text:p>
          </table:table-cell>
          <table:table-cell office:value-type="string">
            <text:p>LEGGE 23/12/1998, N°448, ART. 31 COMMA 21 - ACCORPAMENTO AL DEMANIO STRADALE DEL COMUNE DI CASTELLARANO, DELLA PORZIONE DI TERRENO UTILIZZATA AD USO PUBBLICO DA OLTRE VENTI ANNI E DISTINTA AL FOGLIO 18 MAPP. 126, PREVIA ACQUISIZIONE DEL CONSENSO DA PARTE DEL SIG. CAMELLINI MARCO, ATTUALE PROPRIETARIO. </text:p>
          </table:table-cell>
          <table:table-cell table:number-columns-repeated="2"/>
        </table:table-row>
        <table:table-row table:style-name="ro1">
          <table:table-cell office:value-type="date" office:date-value="2015-02-09">
            <text:p>09/02/15</text:p>
          </table:table-cell>
          <table:table-cell office:value-type="float" office:value="13">
            <text:p>13</text:p>
          </table:table-cell>
          <table:table-cell office:value-type="string">
            <text:p>LEGGE 23/12/1998, N°448, ART. 31 COMMA 21 - ACCORPAMENTO AL DEMANIO STRADALE DEL COMUNE DI CASTELLARANO, DELLA PORZIONE DI TERRENO UTILIZZATA AD USO PUBBLICO DA OLTRE VENTI ANNI E DISTINTA AL FOGLIO 33 MAPP. 1076, PREVIA ACQUISIZIONE DEL CONSENSO DA PARTE DEI SIG. CORRADINI GIOVANNI E ANDREIN ANTONIETTA, ATTUALI PROPRIETARI. <text:s text:c="2"/></text:p>
          </table:table-cell>
          <table:table-cell table:number-columns-repeated="2"/>
        </table:table-row>
        <table:table-row table:style-name="ro1">
          <table:table-cell office:value-type="date" office:date-value="2015-02-16">
            <text:p>16/02/15</text:p>
          </table:table-cell>
          <table:table-cell office:value-type="float" office:value="14">
            <text:p>14</text:p>
          </table:table-cell>
          <table:table-cell office:value-type="string">
            <text:p>AUTORIZZAZIONE A RESISTERE IN CONTENZIOSO TRIBUTARIO <text:s/>- NOMINA LEGALE <text:s text:c="2"/></text:p>
          </table:table-cell>
          <table:table-cell table:number-columns-repeated="2"/>
        </table:table-row>
        <table:table-row table:style-name="ro1">
          <table:table-cell office:value-type="date" office:date-value="2015-02-16">
            <text:p>16/02/15</text:p>
          </table:table-cell>
          <table:table-cell office:value-type="float" office:value="15">
            <text:p>15</text:p>
          </table:table-cell>
          <table:table-cell office:value-type="string">
            <text:p>RECUPERO CREDITI TRIBUTARI : PIGNORAMENTO PRESSO TERZI ART 543 C.P.C. – AFFIDAMENTO INCARICO </text:p>
          </table:table-cell>
          <table:table-cell table:number-columns-repeated="2"/>
        </table:table-row>
        <table:table-row table:style-name="ro1">
          <table:table-cell office:value-type="date" office:date-value="2015-02-16">
            <text:p>16/02/15</text:p>
          </table:table-cell>
          <table:table-cell office:value-type="float" office:value="16">
            <text:p>16</text:p>
          </table:table-cell>
          <table:table-cell office:value-type="string">
            <text:p>PIANO COMUNALE DI INFORMATIZZAZIONE DELLE PROCEDURE PER LA PRESENTAZIONE DI ISTANZE, DICHIARAZIONI E SEGNALAZIONI ONLINE (ART. 24 C. 3-BIS D.L. N. 90/2014 CONV. L. N.114/2014).</text:p>
          </table:table-cell>
          <table:table-cell table:number-columns-repeated="2"/>
        </table:table-row>
        <table:table-row table:style-name="ro1">
          <table:table-cell office:value-type="date" office:date-value="2015-02-16">
            <text:p>16/02/15</text:p>
          </table:table-cell>
          <table:table-cell office:value-type="float" office:value="17">
            <text:p>17</text:p>
          </table:table-cell>
          <table:table-cell office:value-type="string">
            <text:p>APPROVAZIONE CONVENZIONE TRA IL COMUNE DI CASTELLARANO ED IREN AMBIENTE S.P.A. PER LA GESTIONE DELLA FASE DI COPERTURA DEFINITIVA DELLA DISCARICA DI RIO RIAZZONE</text:p>
          </table:table-cell>
          <table:table-cell table:number-columns-repeated="2"/>
        </table:table-row>
        <table:table-row table:style-name="ro1">
          <table:table-cell office:value-type="date" office:date-value="2015-02-23">
            <text:p>23/02/15</text:p>
          </table:table-cell>
          <table:table-cell office:value-type="float" office:value="18">
            <text:p>18</text:p>
          </table:table-cell>
          <table:table-cell office:value-type="string">
            <text:p>APPROVAZIONE DELLE CONVENZIONI CON I CENTRI DI ASSISTENZA FISCALE (CAF) O SOCIETA’ CONVENZIONATE PER LA RACCOLTA E L'INSERIMENTO NEL SISTEMA SGATE DELLE RICHIESTE DELLA TARIFFA SOCIALE PER LA FORNITURA DI GAS ED ENERGIA ELETTRICA SOSTENUTA DAI CLIENTI DOMESTICI DISAGIATI. PERIODO 01/01/2015 – 31/12/2015.</text:p>
          </table:table-cell>
          <table:table-cell table:number-columns-repeated="2"/>
        </table:table-row>
        <table:table-row table:style-name="ro1">
          <table:table-cell office:value-type="date" office:date-value="2015-02-23">
            <text:p>23/02/15</text:p>
          </table:table-cell>
          <table:table-cell office:value-type="float" office:value="19">
            <text:p>19</text:p>
          </table:table-cell>
          <table:table-cell office:value-type="string">
            <text:p><text:s/>DETERMINAZIONE DELL'IMPORTO DEL DIRITTO FISSO DA ESIGERE DA PARTE DEL COMUNE ALL'ATTO DELLA SOTTOSCRIZIONE DELL'ACCORDO DI SEPARAZIONE PERSONALE O DI SCIOGLIMENTO O DI CESSAZIONE DEGLI EFFETTI CIVILI NONCHÉ DI MODIFICA DELLE CONDIZIONI DI SEPARAZIONE O DI DIVORZIO. </text:p>
          </table:table-cell>
          <table:table-cell table:number-columns-repeated="2"/>
        </table:table-row>
        <table:table-row table:style-name="ro1">
          <table:table-cell office:value-type="date" office:date-value="2015-02-23">
            <text:p>23/02/15</text:p>
          </table:table-cell>
          <table:table-cell office:value-type="float" office:value="20">
            <text:p>20</text:p>
          </table:table-cell>
          <table:table-cell office:value-type="string">
            <text:p>ALBO DEI BENEFICIARI DI PROVVIDENZE ECONOMICHE EROGATE NELL'ESERCIZIO 2014. APPROVAZIONE</text:p>
          </table:table-cell>
          <table:table-cell table:number-columns-repeated="2"/>
        </table:table-row>
        <table:table-row table:style-name="ro1">
          <table:table-cell office:value-type="date" office:date-value="2015-02-23">
            <text:p>23/02/15</text:p>
          </table:table-cell>
          <table:table-cell office:value-type="float" office:value="21">
            <text:p>21</text:p>
          </table:table-cell>
          <table:table-cell office:value-type="string">
            <text:p>SERVIZI PER L’INFANZIA E PER LA SCUOLA:APPROVAZIONE TARIFFE <text:s/>PER L’ANNO SCOLASTICO 2015/2016.</text:p>
          </table:table-cell>
          <table:table-cell table:number-columns-repeated="2"/>
        </table:table-row>
        <table:table-row table:style-name="ro1">
          <table:table-cell office:value-type="date" office:date-value="2015-02-23">
            <text:p>23/02/15</text:p>
          </table:table-cell>
          <table:table-cell office:value-type="float" office:value="22">
            <text:p>22</text:p>
          </table:table-cell>
          <table:table-cell office:value-type="string">
            <text:p>APPROVAZIONE DEGLI STUDI DI FATTIBILITA' E DEGLI INTERVENTI DI MANUTENZIONE COMPRESI NELL’ELENCO ANNUALE 2015 DELLE OPERE PUBBLICHE.</text:p>
          </table:table-cell>
          <table:table-cell table:number-columns-repeated="2"/>
        </table:table-row>
        <table:table-row table:style-name="ro1">
          <table:table-cell office:value-type="date" office:date-value="2015-02-23">
            <text:p>23/02/15</text:p>
          </table:table-cell>
          <table:table-cell office:value-type="float" office:value="23">
            <text:p>23</text:p>
          </table:table-cell>
          <table:table-cell office:value-type="string">
            <text:p>APPROVAZIONE DEL PROGRAMMA TRIENNALE 2015-2017 DELLE OPERE PUBBLICHE E DELL'ELENCO ANNUALE DEI LAVORI ANNO 2015.</text:p>
          </table:table-cell>
          <table:table-cell table:number-columns-repeated="2"/>
        </table:table-row>
        <table:table-row table:style-name="ro1">
          <table:table-cell office:value-type="date" office:date-value="2015-02-27">
            <text:p>27/02/15</text:p>
          </table:table-cell>
          <table:table-cell office:value-type="float" office:value="24">
            <text:p>24</text:p>
          </table:table-cell>
          <table:table-cell office:value-type="string">
            <text:p>ANNO 2015: APPROVAZIONE TARIFFARIA <text:s/>DI <text:s/>SERVIZI <text:s/>A DOMANDA <text:s/>INDIVIDUALE.</text:p>
          </table:table-cell>
          <table:table-cell table:number-columns-repeated="2"/>
        </table:table-row>
        <table:table-row table:style-name="ro1">
          <table:table-cell office:value-type="date" office:date-value="2015-02-27">
            <text:p>27/02/15</text:p>
          </table:table-cell>
          <table:table-cell office:value-type="float" office:value="25">
            <text:p>25</text:p>
          </table:table-cell>
          <table:table-cell office:value-type="string">
            <text:p><text:s/>DESTINAZIONE <text:s text:c="2"/>DEI <text:s text:c="2"/>PROVENTI <text:s text:c="2"/>DELLE <text:s text:c="2"/>SANZIONI AMMINISTRATIVE PECUNIARIE PER VIOLAZIONI PREVISTE DAL “NUOVO CODICE DELLA STRADA” ALLE FINALITÀ DI CUI ALL’ART. 208 DEL D. LGS. 30 APRILE 1992, N° 285 E SUCCESSIVE MODIFICHE ED INTEGRAZIONI - ANNO 2015. </text:p>
          </table:table-cell>
          <table:table-cell table:number-columns-repeated="2"/>
        </table:table-row>
        <table:table-row table:style-name="ro1">
          <table:table-cell office:value-type="date" office:date-value="2015-02-27">
            <text:p>27/02/15</text:p>
          </table:table-cell>
          <table:table-cell office:value-type="float" office:value="26">
            <text:p>26</text:p>
          </table:table-cell>
          <table:table-cell office:value-type="string">
            <text:p>APPROVAZIONE <text:s/>DEGLI SCHEMI DI BILANCIO ANNUALE DI PREVISIONE <text:s text:c="2"/>PER <text:s text:c="2"/>L’ESERCIZIO <text:s text:c="2"/>FINANZIARIO <text:s text:c="2"/>2015, <text:s text:c="2"/>DEL <text:s text:c="2"/>BILANCIO PLURIENNALE <text:s text:c="2"/>2015-2017 <text:s/>E <text:s text:c="2"/>DELLA <text:s text:c="2"/>PROPOSTA <text:s text:c="2"/>DI <text:s text:c="2"/>RELAZIONE PREVISIONALE E PROGRAMMATICA . <text:s/></text:p>
          </table:table-cell>
          <table:table-cell table:number-columns-repeated="2"/>
        </table:table-row>
        <table:table-row table:style-name="ro1">
          <table:table-cell office:value-type="date" office:date-value="2015-03-02">
            <text:p>02/03/15</text:p>
          </table:table-cell>
          <table:table-cell office:value-type="float" office:value="27">
            <text:p>27</text:p>
          </table:table-cell>
          <table:table-cell office:value-type="string">
            <text:p>PROVVEDIMENTO DI ACCREDITAMENTO DEFINITIVO A FAVORE DEL COMUNE DI CASTELLARANO PER IL SERVIZIO DI ASSISTENZA DOMICILIARE.</text:p>
          </table:table-cell>
          <table:table-cell table:number-columns-repeated="2"/>
        </table:table-row>
        <table:table-row table:style-name="ro1">
          <table:table-cell office:value-type="date" office:date-value="2015-03-02">
            <text:p>02/03/15</text:p>
          </table:table-cell>
          <table:table-cell office:value-type="float" office:value="28">
            <text:p>28</text:p>
          </table:table-cell>
          <table:table-cell office:value-type="string">
            <text:p>IMPOSTA COMUNALE SULLA PUBBLICITA' E DIRITTI SULLE PUBBLICHE AFFISSIONI: DETERMINAZIONE TARIFFE PER L'ANNO 2015;</text:p>
          </table:table-cell>
          <table:table-cell table:number-columns-repeated="2"/>
        </table:table-row>
        <table:table-row table:style-name="ro1">
          <table:table-cell office:value-type="date" office:date-value="2015-03-02">
            <text:p>02/03/15</text:p>
          </table:table-cell>
          <table:table-cell office:value-type="float" office:value="29">
            <text:p>29</text:p>
          </table:table-cell>
          <table:table-cell office:value-type="string">
            <text:p><text:s/>CANONE PER L'OCCUPAZIONE DI SPAZI ED AREE PUBBLICHE : DETERMINAZIONE TARIFFE PER L'ANNO 2015. </text:p>
          </table:table-cell>
          <table:table-cell table:number-columns-repeated="2"/>
        </table:table-row>
        <table:table-row table:style-name="ro1">
          <table:table-cell office:value-type="date" office:date-value="2015-03-02">
            <text:p>02/03/15</text:p>
          </table:table-cell>
          <table:table-cell office:value-type="float" office:value="30">
            <text:p>30</text:p>
          </table:table-cell>
          <table:table-cell office:value-type="string">
            <text:p>ALIENAZIONE DI BENI IMMOBILI DI PROPRIETA' COMUNALE PER L'ANNO 2015 - <text:s/>INTEGRAZIONE DELLA DELIBERA DI C.C. N. 9 DEL 29/01/2015 E APPROVAZIONE DELLA PERIZIA DI STIMA PROT. N. 3201/2015, RELATIVA ALLA: POTENZIALITÀ EDIFICATORIA, PRESENTE SUL LOTTO DI TERRA UBICATO IN LOCALITÀ MONTEBABBIO E IDENTIFICATO AL FOGLIO 6 MAPPALE 44, RAPPRESENTATA DALLA CUBATURA ESISTENTE, RELATIVA AL FABBRICATO DENOMINATO “EX SCUOLE DI MONTEBABBIO” E DIRETTIVE.</text:p>
          </table:table-cell>
          <table:table-cell table:number-columns-repeated="2"/>
        </table:table-row>
        <table:table-row table:style-name="ro1">
          <table:table-cell office:value-type="date" office:date-value="2015-03-09">
            <text:p>09/03/15</text:p>
          </table:table-cell>
          <table:table-cell office:value-type="float" office:value="31">
            <text:p>31</text:p>
          </table:table-cell>
          <table:table-cell office:value-type="string">
            <text:p>DONAZIONE OPERA D'ARTE DA ANNETTERE AL PATRIMONIO COMUNALE. ACCETTAZIONE</text:p>
          </table:table-cell>
          <table:table-cell table:number-columns-repeated="2"/>
        </table:table-row>
        <table:table-row table:style-name="ro1">
          <table:table-cell office:value-type="date" office:date-value="2015-03-09">
            <text:p>09/03/15</text:p>
          </table:table-cell>
          <table:table-cell office:value-type="float" office:value="32">
            <text:p>32</text:p>
          </table:table-cell>
          <table:table-cell office:value-type="string">
            <text:p>PRESA D'ATTO DELIBERAZIONE GIUNTA UNIONE TRESINARO SECCHIA N. 8 DEL 04/03/2015 "DETERMINAZIONE IN ORDINE ALLA CONVENZIONE PER LA GESTIONE ASSOCIATA DELLA CENTRALE UNICA DI COMMITTENZA E DELLA STAZIONE UNICA PER GLI APPALTI FRA I COMUNI DI BAISO, CASALGRANDE, CASTELLARANO, RUBIERA, SCANDIANO, VIANO E L'UNIONE TRESINARO SECCHIA SOTTOSCRITTA IN DATA 04.02.2015".</text:p>
          </table:table-cell>
          <table:table-cell table:number-columns-repeated="2"/>
        </table:table-row>
        <table:table-row table:style-name="ro1">
          <table:table-cell office:value-type="date" office:date-value="2015-03-09">
            <text:p>09/03/15</text:p>
          </table:table-cell>
          <table:table-cell office:value-type="float" office:value="33">
            <text:p>33</text:p>
          </table:table-cell>
          <table:table-cell office:value-type="string">
            <text:p>APPROVAZIONE DELLE LINEE GUIDA PER L'AFFIDAMENTO IN CONCESSIONE D'USO DI PARTE DEL COMPENDIO IMMOBILIARE PRESSO LA "ROCCHETTA" DA ADIBIRE AD ATTIVITA' DI SOMMINISTRAZIONE ALIMENTI E BEVANDE (TIPOLOGIA ENOTECA).</text:p>
          </table:table-cell>
          <table:table-cell table:number-columns-repeated="2"/>
        </table:table-row>
        <table:table-row table:style-name="ro1">
          <table:table-cell office:value-type="date" office:date-value="2015-03-16">
            <text:p>16/03/15</text:p>
          </table:table-cell>
          <table:table-cell office:value-type="float" office:value="34">
            <text:p>34</text:p>
          </table:table-cell>
          <table:table-cell office:value-type="string">
            <text:p>APPROVAZIONE MODIFICA AL TITOLO VIII DEL REGOLAMENTO DI ORGANIZZAZIONE CON RETTIFICA ARTICOLI RELATIVI AD INCARICHI DI COLLABORAZIONE AUTONOMA IN RECEPIMENTO DELIBERA CORTE CONTI 20/2015/REG</text:p>
          </table:table-cell>
          <table:table-cell table:number-columns-repeated="2"/>
        </table:table-row>
        <table:table-row table:style-name="ro1">
          <table:table-cell office:value-type="date" office:date-value="2015-03-16">
            <text:p>16/03/15</text:p>
          </table:table-cell>
          <table:table-cell office:value-type="float" office:value="35">
            <text:p>35</text:p>
          </table:table-cell>
          <table:table-cell office:value-type="string">
            <text:p>GESTIONE IN FORMA ASSOCIATA DEGLI APPALTI DI FORNITURE E SERVIZI EDUCATIVI E SCOLASTICI. APPROVAZIONE ACCORDO TRA I COMUNI DELL’UNIONE AD INTEGRAZIONE DELLA DELIBERAZIONE DI GIUNTA COMUNALE 32/2015 .</text:p>
          </table:table-cell>
          <table:table-cell table:number-columns-repeated="2"/>
        </table:table-row>
        <table:table-row table:style-name="ro1">
          <table:table-cell office:value-type="date" office:date-value="2015-03-16">
            <text:p>16/03/15</text:p>
          </table:table-cell>
          <table:table-cell office:value-type="float" office:value="36">
            <text:p>36</text:p>
          </table:table-cell>
          <table:table-cell office:value-type="string">
            <text:p>PROGETTO PER LA REALIZZAZIONE ED ESERCIZIO DI UN IMPIANTO IDROELETTRICO SULLA TRAVERSA DI CASTELLARANO SUL FIUME SECCHIA PROPOSTO DAL CONSORZIO DI BONIFICA DELL'EMILIA CENTRALE E SOTTOSCRITTO DALLA SUBENTRANTE SOCIETÀ B.I. ENERGIA S.R.L. <text:s/>- PRESA D'ATTO DEL PROGETTO E DEGLI ELABORATI</text:p>
          </table:table-cell>
          <table:table-cell table:number-columns-repeated="2"/>
        </table:table-row>
        <table:table-row table:style-name="ro1">
          <table:table-cell office:value-type="date" office:date-value="2015-03-16">
            <text:p>16/03/15</text:p>
          </table:table-cell>
          <table:table-cell office:value-type="float" office:value="37">
            <text:p>37</text:p>
          </table:table-cell>
          <table:table-cell office:value-type="string">
            <text:p>ERRATA CORRIGE ALLA DELIBERA DI GIUNTA COMUNALE N. 33 DEL 09/03/2015 “APPROVAZIONE DELLE LINEE GUIDA PER L'AFFIDAMENTO IN CONCESSIONE D'USO DI PARTE DEL COMPENDIO IMMOBILIARE PRESSO LA "ROCCHETTA" DA ADIBIRE AD ATTIVITA' DI SOMMINISTRAZIONE ALIMENTI E BEVANDE (TIPOLOGIA ENOTECA)”.</text:p>
          </table:table-cell>
          <table:table-cell table:number-columns-repeated="2"/>
        </table:table-row>
        <table:table-row table:style-name="ro1">
          <table:table-cell office:value-type="date" office:date-value="2015-03-16">
            <text:p>16/03/15</text:p>
          </table:table-cell>
          <table:table-cell office:value-type="float" office:value="38">
            <text:p>38</text:p>
          </table:table-cell>
          <table:table-cell office:value-type="string">
            <text:p>DONAZIONE ALLA BIBLIOTECA COMUNALE DI UNO STRUMENTO MUSICALE A PERCUSSIONE – BATTERIA – DA ANNETTERE AL PATRIMONIO COMUNALE. ACCETTAZIONE.</text:p>
          </table:table-cell>
          <table:table-cell table:number-columns-repeated="2"/>
        </table:table-row>
        <table:table-row table:style-name="ro1">
          <table:table-cell office:value-type="date" office:date-value="2015-03-23">
            <text:p>23/03/15</text:p>
          </table:table-cell>
          <table:table-cell office:value-type="float" office:value="39">
            <text:p>39</text:p>
          </table:table-cell>
          <table:table-cell office:value-type="string">
            <text:p>FORMAZIONE DI 2 GRADUATORIE IN FORMA ASSOCIATA CON I COMUNI DI CASTELLARANO, CASALGRANDE, RUBIERA E SCANDIANO PER ASSUNZIONI TEMPORANEE DI PERSONALE NEI SEGUENTI POSTI: EDUCATORE NIDO D'INFANZIA CAT. C- INSEGNANTE DI SCUOLA DELL'INFANZIA COMUNALE</text:p>
          </table:table-cell>
          <table:table-cell table:number-columns-repeated="2"/>
        </table:table-row>
        <table:table-row table:style-name="ro1">
          <table:table-cell office:value-type="date" office:date-value="2015-03-23">
            <text:p>23/03/15</text:p>
          </table:table-cell>
          <table:table-cell office:value-type="float" office:value="40">
            <text:p>40</text:p>
          </table:table-cell>
          <table:table-cell office:value-type="string">
            <text:p>CONVENZIONE TRA COMUNE DI CASTELLARANO, COMUNE DI SASSUOLO, CONSORZIO DI BONIFICA EMILIA CENTRALE E COMMISSIONE DI GARANZIA PER LA REALIZZAZIONE E LA GESTIONE DI UN ATTRAVERSAMENTO PEDONALE E CICLABILE SUL FIUME SECCHIA IN CORRISPONDENZA DELLA TRAVERSA DI REGOLAZIONE DI CASTELLARANO - S. MICHELE REP. 1510/2 DEL 23/03/1995. PROROGA DEI CONTENUTI IN RIFERIMENTO ALLA PROCEDURA DI AUTORIZZAZIONE UNICA D.LGS. 381/2003 ORA IN CORSO.</text:p>
          </table:table-cell>
          <table:table-cell table:number-columns-repeated="2"/>
        </table:table-row>
        <table:table-row table:style-name="ro1">
          <table:table-cell office:value-type="date" office:date-value="2015-03-23">
            <text:p>23/03/15</text:p>
          </table:table-cell>
          <table:table-cell office:value-type="float" office:value="41">
            <text:p>41</text:p>
          </table:table-cell>
          <table:table-cell office:value-type="string">
            <text:p>APPROVAZIONE SECONDA VARIANTE DEL <text:s/>PIANO DI RECUPERO DENOMINATO PR 4 SITO IN LOCALITA' CASTELLARANO IDENTIFICATO AL N.C.E.T.U. DEL COMUNE DI CASTELLARANO AL FOGLIO N°41 MAPPALI N°308, 309, 310, 574, 582 E 583</text:p>
          </table:table-cell>
          <table:table-cell table:number-columns-repeated="2"/>
        </table:table-row>
        <table:table-row table:style-name="ro1">
          <table:table-cell office:value-type="date" office:date-value="2015-03-30">
            <text:p>30/03/15</text:p>
          </table:table-cell>
          <table:table-cell office:value-type="float" office:value="42">
            <text:p>42</text:p>
          </table:table-cell>
          <table:table-cell office:value-type="string">
            <text:p>AUTORIZZAZIONE ALLA VENDITA DI ALLOGGIO DI EDILIZIA CONVENZIONATA DI PROPRIETA’ DI CME CONSORZIO IMPRENDITORI EDILI - DETERMINAZIONE DEL PREZZO MASSIMO DI VENDITA</text:p>
          </table:table-cell>
          <table:table-cell table:number-columns-repeated="2"/>
        </table:table-row>
        <table:table-row table:style-name="ro1">
          <table:table-cell office:value-type="date" office:date-value="2015-03-30">
            <text:p>30/03/15</text:p>
          </table:table-cell>
          <table:table-cell office:value-type="float" office:value="43">
            <text:p>43</text:p>
          </table:table-cell>
          <table:table-cell office:value-type="string">
            <text:p>APPROVAZIONE PIANO TRIENNALE PER LA PREVENZIONE DELLA CORRUZIONE E DEL <text:s/>PROGRAMMA TRIENNALE PER LA TRASPARENZA E L’INTEGRITÀ 2015-2017 AI SENSI DELL'ART. 1, COMMA 8, DELLA LEGGE 190/2012 E DELL'ART. 10 DEL D.LGS 33/2013</text:p>
          </table:table-cell>
          <table:table-cell table:number-columns-repeated="2"/>
        </table:table-row>
        <table:table-row table:style-name="ro1">
          <table:table-cell office:value-type="date" office:date-value="2015-03-30">
            <text:p>30/03/15</text:p>
          </table:table-cell>
          <table:table-cell office:value-type="float" office:value="44">
            <text:p>44</text:p>
          </table:table-cell>
          <table:table-cell office:value-type="string">
            <text:p>APPROVAZIONE DEL PIANO DI RAZIONALIZZAZIONE DELLE SOCIETA' PARTECIPATE DEL COMUNE DI CASTELLARANO</text:p>
          </table:table-cell>
          <table:table-cell table:number-columns-repeated="2"/>
        </table:table-row>
        <table:table-row table:style-name="ro1">
          <table:table-cell office:value-type="date" office:date-value="2015-03-30">
            <text:p>30/03/15</text:p>
          </table:table-cell>
          <table:table-cell office:value-type="float" office:value="45">
            <text:p>45</text:p>
          </table:table-cell>
          <table:table-cell office:value-type="string">
            <text:p>APPROVAZIONE CONTI DI GESTIONE 2014 AGENTI CONTABILI </text:p>
          </table:table-cell>
          <table:table-cell table:number-columns-repeated="2"/>
        </table:table-row>
        <table:table-row table:style-name="ro1">
          <table:table-cell office:value-type="date" office:date-value="2015-03-30">
            <text:p>30/03/15</text:p>
          </table:table-cell>
          <table:table-cell office:value-type="float" office:value="46">
            <text:p>46</text:p>
          </table:table-cell>
          <table:table-cell office:value-type="string">
            <text:p>INVENTARIO DEI BENI MOBILI E IMMOBILI COMUNALI - <text:s/>AGGIORNAMENTO AL 31/12/2014 - APPROVAZIONE. </text:p>
          </table:table-cell>
          <table:table-cell table:number-columns-repeated="2"/>
        </table:table-row>
        <table:table-row table:style-name="ro1">
          <table:table-cell office:value-type="date" office:date-value="2015-03-30">
            <text:p>30/03/15</text:p>
          </table:table-cell>
          <table:table-cell office:value-type="float" office:value="47">
            <text:p>47</text:p>
          </table:table-cell>
          <table:table-cell office:value-type="string">
            <text:p>APPROVAZIONE <text:s text:c="2"/>DELLO <text:s text:c="2"/>SCHEMA <text:s text:c="2"/>DI <text:s text:c="2"/>RENDICONTO <text:s text:c="2"/>DELLA GESTIONE <text:s text:c="2"/>2014 <text:s/>E <text:s text:c="2"/>DELLA <text:s text:c="2"/>RELAZIONE <text:s text:c="2"/>ILLUSTRATIVA <text:s text:c="2"/>DELLA <text:s text:c="2"/>GIUNTA COMUNALE <text:s text:c="2"/>REDATTA <text:s text:c="2"/>AI <text:s text:c="2"/>SENSI <text:s text:c="2"/>DELL’ARTICOLO <text:s text:c="2"/>151, <text:s text:c="2"/>COMMA <text:s text:c="2"/>6, <text:s text:c="2"/>DEL DECRETO LEGISLATIVO 18 AGOSTO 2000, N. 267.</text:p>
          </table:table-cell>
          <table:table-cell table:number-columns-repeated="2"/>
        </table:table-row>
        <table:table-row table:style-name="ro1">
          <table:table-cell office:value-type="date" office:date-value="2015-04-02">
            <text:p>02/04/15</text:p>
          </table:table-cell>
          <table:table-cell office:value-type="float" office:value="48">
            <text:p>48</text:p>
          </table:table-cell>
          <table:table-cell office:value-type="string">
            <text:p><text:s/>PIANO ESECUTIVO DI GESTIONE ESERCIZIO FINANZIARIO 2015 APPROVAZIONE <text:s/></text:p>
          </table:table-cell>
          <table:table-cell table:number-columns-repeated="2"/>
        </table:table-row>
        <table:table-row table:style-name="ro1">
          <table:table-cell office:value-type="date" office:date-value="2015-04-13">
            <text:p>13/04/15</text:p>
          </table:table-cell>
          <table:table-cell office:value-type="float" office:value="49">
            <text:p>49</text:p>
          </table:table-cell>
          <table:table-cell office:value-type="string">
            <text:p>AUTORIZZAZIONE A RICORSO A PROCEDURA RECUPERO CREDITO <text:s/>- NOMINA LEGALE <text:s text:c="3"/></text:p>
          </table:table-cell>
          <table:table-cell table:number-columns-repeated="2"/>
        </table:table-row>
        <table:table-row table:style-name="ro1">
          <table:table-cell office:value-type="date" office:date-value="2015-04-20">
            <text:p>20/04/15</text:p>
          </table:table-cell>
          <table:table-cell office:value-type="float" office:value="50">
            <text:p>50</text:p>
          </table:table-cell>
          <table:table-cell office:value-type="string">
            <text:p>PROCEDURA DI VALUTAZIONE DI IMPATTO AMBIENTALE AI SENSI DELTITOLO III DELLA L.R. 9/99 RELATIVO AL PROGETTO DI COLTIVAZIONE E DI RECUPERO AMBIENTALE DELLA CAVA DI ARGILLA DENOMINATA “STADOLA” SITA NEL POLO ESTRATTIVO 24A <text:s/>LOCALITA' ROTEGLIA IN COMUNE DI CASTELLARANO: ESITO DELLA PROCEDURA .</text:p>
          </table:table-cell>
          <table:table-cell table:number-columns-repeated="2"/>
        </table:table-row>
        <table:table-row table:style-name="ro1">
          <table:table-cell office:value-type="date" office:date-value="2015-04-27">
            <text:p>27/04/15</text:p>
          </table:table-cell>
          <table:table-cell office:value-type="float" office:value="51">
            <text:p>51</text:p>
          </table:table-cell>
          <table:table-cell office:value-type="string">
            <text:p>CONVENZIONE PER L’AFFIDAMENTO IN GESTIONE DEL PARCO DON REVERBERI, SITO IN VIA DON REVERBERI A CASTELLARANO, AL CIRCOLO ARCI CASTELLARANO ANNO 2015.</text:p>
          </table:table-cell>
          <table:table-cell table:number-columns-repeated="2"/>
        </table:table-row>
        <table:table-row table:style-name="ro1">
          <table:table-cell office:value-type="date" office:date-value="2015-04-30">
            <text:p>30/04/15</text:p>
          </table:table-cell>
          <table:table-cell office:value-type="float" office:value="52">
            <text:p>52</text:p>
          </table:table-cell>
          <table:table-cell office:value-type="string">
            <text:p>ART. 7, COMMA 3, D.LGS. 23.06.2011 N. 118 - RIACCERTAMENTO STRAORDINARIO DEI RESIDUI ATTIVI E PASSIVI. </text:p>
          </table:table-cell>
          <table:table-cell table:number-columns-repeated="2"/>
        </table:table-row>
        <table:table-row table:style-name="ro1">
          <table:table-cell office:value-type="date" office:date-value="2015-05-04">
            <text:p>04/05/15</text:p>
          </table:table-cell>
          <table:table-cell office:value-type="float" office:value="53">
            <text:p>53</text:p>
          </table:table-cell>
          <table:table-cell office:value-type="string">
            <text:p>NOMINA DELL'ECONOMO COMUNALE</text:p>
          </table:table-cell>
          <table:table-cell table:number-columns-repeated="2"/>
        </table:table-row>
        <table:table-row table:style-name="ro1">
          <table:table-cell office:value-type="date" office:date-value="2015-05-04">
            <text:p>04/05/15</text:p>
          </table:table-cell>
          <table:table-cell office:value-type="float" office:value="54">
            <text:p>54</text:p>
          </table:table-cell>
          <table:table-cell office:value-type="string">
            <text:p>APPROVAZIONE <text:s/>PROTOCOLLO D'INTESA SULLE RELAZIONI SINDACALI</text:p>
          </table:table-cell>
          <table:table-cell table:number-columns-repeated="2"/>
        </table:table-row>
        <table:table-row table:style-name="ro1">
          <table:table-cell office:value-type="date" office:date-value="2015-05-04">
            <text:p>04/05/15</text:p>
          </table:table-cell>
          <table:table-cell office:value-type="float" office:value="55">
            <text:p>55</text:p>
          </table:table-cell>
          <table:table-cell office:value-type="string">
            <text:p>AUTORIZZAZIONE ALLA VENDITA DI ALLOGGIO DI EDILIZIA CONVENZIONATA DI PROPRIETA’ DEL SIG.RA PE' TIZIANA. DETERMINAZIONE DEL PREZZO MASSIMO DI VENDITA.</text:p>
          </table:table-cell>
          <table:table-cell table:number-columns-repeated="2"/>
        </table:table-row>
        <table:table-row table:style-name="ro1">
          <table:table-cell office:value-type="date" office:date-value="2015-05-04">
            <text:p>04/05/15</text:p>
          </table:table-cell>
          <table:table-cell office:value-type="float" office:value="56">
            <text:p>56</text:p>
          </table:table-cell>
          <table:table-cell office:value-type="string">
            <text:p>AUTORIZZAZIONE A PROPORRE APPELLO INNANZI LA C.T.R. DI BOLOGNA- AVVERSO LA SENTENZA CTP – REGGIO EMILIA N. 134/03/2015 E AFFIDAMENTO INCARICO. <text:s/></text:p>
          </table:table-cell>
          <table:table-cell table:number-columns-repeated="2"/>
        </table:table-row>
        <table:table-row table:style-name="ro1">
          <table:table-cell office:value-type="date" office:date-value="2015-05-18">
            <text:p>18/05/15</text:p>
          </table:table-cell>
          <table:table-cell office:value-type="float" office:value="57">
            <text:p>57</text:p>
          </table:table-cell>
          <table:table-cell office:value-type="string">
            <text:p>RECUPERO CREDITI TRIBUTARI : PIGNORAMENTO PRESSO TERZI ART 543 C.P.C. – AFFIDAMENTO INCARICO</text:p>
          </table:table-cell>
          <table:table-cell table:number-columns-repeated="2"/>
        </table:table-row>
        <table:table-row table:style-name="ro1">
          <table:table-cell office:value-type="date" office:date-value="2015-05-25">
            <text:p>25/05/15</text:p>
          </table:table-cell>
          <table:table-cell office:value-type="float" office:value="58">
            <text:p>58</text:p>
          </table:table-cell>
          <table:table-cell office:value-type="string">
            <text:p>APPROVAZIONE DEL PROGETTO PRELIMINARE DEI LAVORI DI “MANUTENZIONE STRAORDINARIA STRADE COMUNALI ANNO 2015 - CUP: I77H14000860004 – PRIMO LOTTO: LAVORI URGENTI PER LA MESSA IN SICUREZZA DELLA VIABILITA' COMUNALE NEI TRATTI INTERESSATI DA MOVIMENTI FRANOSI”, PREVISTO NEL PROGRAMMA TRIENNALE 2015-2017 E DELL’ELENCO ANNUALE 2015 DELLE OPERE PUBBLICHE. </text:p>
          </table:table-cell>
          <table:table-cell table:number-columns-repeated="2"/>
        </table:table-row>
        <table:table-row table:style-name="ro1">
          <table:table-cell office:value-type="date" office:date-value="2015-05-25">
            <text:p>25/05/15</text:p>
          </table:table-cell>
          <table:table-cell office:value-type="float" office:value="59">
            <text:p>59</text:p>
          </table:table-cell>
          <table:table-cell office:value-type="string">
            <text:p>APPROVAZIONE DEL PROGETTO DEFINITIVO ESECUTIVO DEI LAVORI DI “MANUTENZIONE STRAORDINARIA STRADE COMUNALI ANNO 2015 - CUP: I77H14000860004 – PRIMO LOTTO: LAVORI URGENTI PER LA MESSA IN SICUREZZA DELLA VIABILITA' COMUNALE NEI TRATTI INTERESSATI DA MOVIMENTI FRANOSI”, PREVISTO NEL PROGRAMMA TRIENNALE 2015-2017 E DELL’ELENCO ANNUALE 2015 DELLE OPERE PUBBLICHE. </text:p>
          </table:table-cell>
          <table:table-cell table:number-columns-repeated="2"/>
        </table:table-row>
        <table:table-row table:style-name="ro1">
          <table:table-cell office:value-type="date" office:date-value="2015-05-25">
            <text:p>25/05/15</text:p>
          </table:table-cell>
          <table:table-cell office:value-type="float" office:value="60">
            <text:p>60</text:p>
          </table:table-cell>
          <table:table-cell office:value-type="string">
            <text:p>APPROVAZIONE CRITERI <text:s/>PER LA CONCESSIONE AREE PER LA COSTRUZIONE DI EDICOLE DI FAMIGLIA PRESSO IL CIMITERO DI CASTELLARANO </text:p>
          </table:table-cell>
          <table:table-cell table:number-columns-repeated="2"/>
        </table:table-row>
        <table:table-row table:style-name="ro1">
          <table:table-cell office:value-type="date" office:date-value="2015-06-01">
            <text:p>01/06/15</text:p>
          </table:table-cell>
          <table:table-cell office:value-type="float" office:value="61">
            <text:p>61</text:p>
          </table:table-cell>
          <table:table-cell office:value-type="string">
            <text:p>APPROVAZIONE RELAZIONE SULLA PERFORMANCE ORGANIZZATIVA E VALUTAZIONE PERSONALE APICALE. ANNO 2014</text:p>
          </table:table-cell>
          <table:table-cell table:number-columns-repeated="2"/>
        </table:table-row>
        <table:table-row table:style-name="ro1">
          <table:table-cell office:value-type="date" office:date-value="2015-06-08">
            <text:p>08/06/15</text:p>
          </table:table-cell>
          <table:table-cell office:value-type="float" office:value="62">
            <text:p>62</text:p>
          </table:table-cell>
          <table:table-cell office:value-type="string">
            <text:p>APPROVAZIONE IN VIA TECNICA DEL PROGETTO DEFINITIVO-ESECUTIVO DEI LAVORI DI “REALIZZAZIONE COLLETTORE FOGNARIO ACQUE MISTE IN LOCALITA' FARNETO IN COMUNE DI CASTELLARANO”. AUTORIZZAZIONE ALLA ESECUZIONE DELLE OPERE DA PARTE DI IREN EMILIA S.P.A. DICHIARAZIONE DI PUBBLICA UTILITA', URGENZA E INDIFFERIBILITA' DELL'OPERA.</text:p>
          </table:table-cell>
          <table:table-cell table:number-columns-repeated="2"/>
        </table:table-row>
        <table:table-row table:style-name="ro1">
          <table:table-cell office:value-type="date" office:date-value="2015-06-08">
            <text:p>08/06/15</text:p>
          </table:table-cell>
          <table:table-cell office:value-type="float" office:value="63">
            <text:p>63</text:p>
          </table:table-cell>
          <table:table-cell office:value-type="string">
            <text:p>AUTORIZZAZIONE ALLA VENDITA DI ALLOGGIO DI EDILIZIA CONVENZIONATA IDETENTIFICATO AL FOGLIO 48 MAPPALE 437 SUB. 15 E 7 - DETERMINAZIONE DEL PREZZO MASSIMO DI VENDITA.</text:p>
          </table:table-cell>
          <table:table-cell table:number-columns-repeated="2"/>
        </table:table-row>
        <table:table-row table:style-name="ro1">
          <table:table-cell office:value-type="date" office:date-value="2015-06-08">
            <text:p>08/06/15</text:p>
          </table:table-cell>
          <table:table-cell office:value-type="float" office:value="64">
            <text:p>64</text:p>
          </table:table-cell>
          <table:table-cell office:value-type="string">
            <text:p>APPROVAZIONE IN VIA TECNICA DEL PROGETTO DEFINITIVO DEI LAVORI DI “MESSA IN SICUREZZA STRADA COMUNALE VIALE DELLA PACE CON COSTRUZIONE TRATTO DI STRADA E PEDONALE” CUP I71B14000340002. </text:p>
          </table:table-cell>
          <table:table-cell table:number-columns-repeated="2"/>
        </table:table-row>
        <table:table-row table:style-name="ro1">
          <table:table-cell office:value-type="date" office:date-value="2015-06-08">
            <text:p>08/06/15</text:p>
          </table:table-cell>
          <table:table-cell office:value-type="float" office:value="65">
            <text:p>65</text:p>
          </table:table-cell>
          <table:table-cell office:value-type="string">
            <text:p>DETERMINAZIONE DEL VALORE UNITARIO DI AREE EDIFICABILI CLASSIFICATE DAL P.R.G. ALLE DATE DEL 01.01.2009-2015 AI FINI TASI IMU E ICI .</text:p>
          </table:table-cell>
          <table:table-cell table:number-columns-repeated="2"/>
        </table:table-row>
        <table:table-row table:style-name="ro1">
          <table:table-cell office:value-type="date" office:date-value="2015-06-15">
            <text:p>15/06/15</text:p>
          </table:table-cell>
          <table:table-cell office:value-type="float" office:value="66">
            <text:p>66</text:p>
          </table:table-cell>
          <table:table-cell office:value-type="string">
            <text:p>ART. 159, COMMA 3, DEL D.LGS. 267/2000. QUANTIFICAZIONE DELLE SOMME IMPIGNORABILI PER IL 2° SEMESTRE <text:s/>DELL’ANNO 2015</text:p>
          </table:table-cell>
          <table:table-cell table:number-columns-repeated="2"/>
        </table:table-row>
        <table:table-row table:style-name="ro1">
          <table:table-cell office:value-type="date" office:date-value="2015-06-16">
            <text:p>16/06/15</text:p>
          </table:table-cell>
          <table:table-cell office:value-type="float" office:value="67">
            <text:p>67</text:p>
          </table:table-cell>
          <table:table-cell office:value-type="string">
            <text:p>PIANO ESECUTIVO DI GESTIONE ANNO 2015 – 2° PROVVEDIMENTO DI VARIAZIONE <text:s/></text:p>
          </table:table-cell>
          <table:table-cell table:number-columns-repeated="2"/>
        </table:table-row>
        <table:table-row table:style-name="ro1">
          <table:table-cell office:value-type="date" office:date-value="2015-06-16">
            <text:p>16/06/15</text:p>
          </table:table-cell>
          <table:table-cell office:value-type="float" office:value="68">
            <text:p>68</text:p>
          </table:table-cell>
          <table:table-cell office:value-type="string">
            <text:p>ANNULLAMENTO PROPRIA DELIBERAZIONE 67/2015</text:p>
          </table:table-cell>
          <table:table-cell table:number-columns-repeated="2"/>
        </table:table-row>
        <table:table-row table:style-name="ro1">
          <table:table-cell office:value-type="date" office:date-value="2015-06-22">
            <text:p>22/06/15</text:p>
          </table:table-cell>
          <table:table-cell office:value-type="float" office:value="69">
            <text:p>69</text:p>
          </table:table-cell>
          <table:table-cell office:value-type="string">
            <text:p>RECUPERO CREDITI TRIBUTARI : PIGNORAMENTO PRESSO TERZI ART 543 C.P.C. – AFFIDAMENTO INCARICO </text:p>
          </table:table-cell>
          <table:table-cell table:number-columns-repeated="2"/>
        </table:table-row>
        <table:table-row table:style-name="ro1">
          <table:table-cell office:value-type="date" office:date-value="2015-06-22">
            <text:p>22/06/15</text:p>
          </table:table-cell>
          <table:table-cell office:value-type="float" office:value="70">
            <text:p>70</text:p>
          </table:table-cell>
          <table:table-cell office:value-type="string">
            <text:p>APPROVAZIONE DEL PROGETTO PRELIMINARE DEI LAVORI DI “MANUTENZIONE STRAORDINARIA VIABILITA’ E FOGNATURE <text:s/>ANNO 2015. CUP I77H14000870004”.</text:p>
          </table:table-cell>
          <table:table-cell table:number-columns-repeated="2"/>
        </table:table-row>
        <table:table-row table:style-name="ro1">
          <table:table-cell office:value-type="date" office:date-value="2015-06-25">
            <text:p>25/06/15</text:p>
          </table:table-cell>
          <table:table-cell office:value-type="float" office:value="71">
            <text:p>71</text:p>
          </table:table-cell>
          <table:table-cell office:value-type="string">
            <text:p>PIANO ESECUTIVO DI GESTIONE ANNO 2015 – 2° PROVVEDIMENTO DI VARIAZIONE <text:s/></text:p>
          </table:table-cell>
          <table:table-cell table:number-columns-repeated="2"/>
        </table:table-row>
        <table:table-row table:style-name="ro1">
          <table:table-cell office:value-type="date" office:date-value="2015-06-29">
            <text:p>29/06/15</text:p>
          </table:table-cell>
          <table:table-cell office:value-type="float" office:value="72">
            <text:p>72</text:p>
          </table:table-cell>
          <table:table-cell office:value-type="string">
            <text:p>APPROVAZIONE DEL PIANO DI CONTROLLO PER IL CONTENIMENTO DELLA NUTRIA CONTENENTE IL PIANO FINANZIARIO E DI RIPARTO DELLA SPESA TRA I COMUNI E DEL CONSEGUENTE SCHEMA DI ACCORDO A VALERE TRA LA PROVINCIA DI REGGIO EMILIA E I COMUNI DELLA PROVINCIA PER L'ATTUAZIONE DEI PIANI COMUNALI DI CONTROLLO.</text:p>
          </table:table-cell>
          <table:table-cell table:number-columns-repeated="2"/>
        </table:table-row>
        <table:table-row table:style-name="ro1">
          <table:table-cell office:value-type="date" office:date-value="2015-06-29">
            <text:p>29/06/15</text:p>
          </table:table-cell>
          <table:table-cell office:value-type="float" office:value="73">
            <text:p>73</text:p>
          </table:table-cell>
          <table:table-cell office:value-type="string">
            <text:p>APPROVAZIONE DEL PROGETTO DEFINITIVO-ESECUTIVO DEI LAVORI DI “MANUTENZIONE STRAORDINARIA VIABILITA’ E FOGNATURE <text:s/>ANNO 2015. CUP I77H14000870004”.</text:p>
          </table:table-cell>
          <table:table-cell table:number-columns-repeated="2"/>
        </table:table-row>
        <table:table-row table:style-name="ro1">
          <table:table-cell office:value-type="date" office:date-value="2015-06-29">
            <text:p>29/06/15</text:p>
          </table:table-cell>
          <table:table-cell office:value-type="float" office:value="74">
            <text:p>74</text:p>
          </table:table-cell>
          <table:table-cell office:value-type="string">
            <text:p>CAUSA ISCRITTA ALLA CORTE D’APPELLO DI BOLOGNA AL N. 1117/2015 R.G. SEZIONE 2^. UDIENZA DEL GIORNO 22.09.2015 ORE 9.30. AUTORIZZAZIONE A CONFERIRE INCARICO AD AVVOCATO PAOLO COLI. <text:s/>CIG. N. <text:s/>XBC149F9EF.</text:p>
          </table:table-cell>
          <table:table-cell table:number-columns-repeated="2"/>
        </table:table-row>
      </table:table>
      <table:table table:name="Foglio2" table:style-name="ta1" table:print="false">
        <table:table-column table:style-name="co6" table:default-cell-style-name="Default"/>
        <table:table-row table:style-name="ro1">
          <table:table-cell/>
        </table:table-row>
      </table:table>
      <table:table table:name="Foglio3" table:style-name="ta1" table:print="false">
        <table:table-column table:style-name="co6"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9">29/08/2015</text:date>, <text:time>10.52.4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castelli</meta:initial-creator>
    <meta:creation-date>2015-08-29T10:52:16.56</meta:creation-date>
    <dc:date>2015-08-29T10:52:45.13</dc:date>
    <dc:creator>laura castelli</dc:creator>
    <meta:editing-duration>PT28S</meta:editing-duration>
    <meta:editing-cycles>1</meta:editing-cycles>
    <meta:document-statistic meta:table-count="3" meta:cell-count="227" meta:object-count="0"/>
    <meta:generator>OpenOffice/4.1.1$Win32 OpenOffice.org_project/411m6$Build-9775</meta:generator>
  </office:meta>
</office:document-meta>
</file>