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3cm"/>
    </style:style>
    <style:style style:name="co2" style:family="table-column">
      <style:table-column-properties fo:break-before="auto" style:column-width="16.404cm"/>
    </style:style>
    <style:style style:name="co3" style:family="table-column">
      <style:table-column-properties fo:break-before="auto" style:column-width="16.82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29.4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Norma o Titolo</text:p>
          </table:table-cell>
          <table:table-cell office:value-type="string">
            <text:p>Mod. Individ.</text:p>
          </table:table-cell>
          <table:table-cell office:value-type="string">
            <text:p>Beneficiario</text:p>
          </table:table-cell>
          <table:table-cell office:value-type="string">
            <text:p>Responsabile</text:p>
          </table:table-cell>
          <table:table-cell office:value-type="string">
            <text:p>Imp. Beneficio</text:p>
          </table:table-cell>
          <table:table-cell office:value-type="string">
            <text:p>Data Atto</text:p>
          </table:table-cell>
          <table:table-cell office:value-type="string">
            <text:p>Link</text:p>
          </table:table-cell>
        </table:table-row>
        <table:table-row table:style-name="ro1">
          <table:table-cell office:value-type="string">
            <text:p>DETERMINA N. 420 DEL 2015</text:p>
          </table:table-cell>
          <table:table-cell office:value-type="string">
            <text:p>REGOLAMENTO</text:p>
          </table:table-cell>
          <table:table-cell office:value-type="string">
            <text:p>T. A. - CF.XXXXXXXXX04Z330J</text:p>
          </table:table-cell>
          <table:table-cell office:value-type="string">
            <text:p>Davide Baraldi</text:p>
          </table:table-cell>
          <table:table-cell office:value-type="float" office:value="54">
            <text:p>54</text:p>
          </table:table-cell>
          <table:table-cell office:value-type="string">
            <text:p>15/04/2015</text:p>
          </table:table-cell>
          <table:table-cell office:value-type="string">
            <text:p>http://link.uliss-e.it/ComuneDiCastellarano/benefici/det12848/det_00420_15-04-2015.pdf</text:p>
          </table:table-cell>
        </table:table-row>
        <table:table-row table:style-name="ro1">
          <table:table-cell office:value-type="string">
            <text:p>DETERMINA N. 932 DEL 2015</text:p>
          </table:table-cell>
          <table:table-cell office:value-type="string">
            <text:p>REGOLAMENTO</text:p>
          </table:table-cell>
          <table:table-cell office:value-type="string">
            <text:p>T. A. - CF.XXXXXXXXX04Z330J</text:p>
          </table:table-cell>
          <table:table-cell office:value-type="string">
            <text:p>Davide Baraldi</text:p>
          </table:table-cell>
          <table:table-cell office:value-type="float" office:value="118.6">
            <text:p>118,6</text:p>
          </table:table-cell>
          <table:table-cell office:value-type="string">
            <text:p>23/07/2015</text:p>
          </table:table-cell>
          <table:table-cell office:value-type="string">
            <text:p>http://link.uliss-e.it/ComuneDiCastellarano/benefici/det13488/det_00932_23-07-2015.pdf</text:p>
          </table:table-cell>
        </table:table-row>
        <table:table-row table:style-name="ro1">
          <table:table-cell office:value-type="string">
            <text:p>DETERMINA N. 1299 DEL 2015</text:p>
          </table:table-cell>
          <table:table-cell office:value-type="string">
            <text:p>REGOLAMENTO</text:p>
          </table:table-cell>
          <table:table-cell office:value-type="string">
            <text:p>T. A. - CF.XXXXXXXXX04Z330J</text:p>
          </table:table-cell>
          <table:table-cell office:value-type="string">
            <text:p>Davide Baraldi</text:p>
          </table:table-cell>
          <table:table-cell office:value-type="float" office:value="900">
            <text:p>900</text:p>
          </table:table-cell>
          <table:table-cell office:value-type="string">
            <text:p>15/10/2015</text:p>
          </table:table-cell>
          <table:table-cell office:value-type="string">
            <text:p>http://link.uliss-e.it/ComuneDiCastellarano/benefici/det13955/det_01299_15-10-2015.pdf</text:p>
          </table:table-cell>
        </table:table-row>
        <table:table-row table:style-name="ro1">
          <table:table-cell office:value-type="string">
            <text:p>DETERMINA N. 162 DEL 2015</text:p>
          </table:table-cell>
          <table:table-cell office:value-type="string">
            <text:p>CONVENZIONE</text:p>
          </table:table-cell>
          <table:table-cell office:value-type="string">
            <text:p>SCUOLA MATERNA SANTA MARIA - CF.00506210350</text:p>
          </table:table-cell>
          <table:table-cell office:value-type="string">
            <text:p>Davide Baraldi</text:p>
          </table:table-cell>
          <table:table-cell office:value-type="float" office:value="40800">
            <text:p>40800</text:p>
          </table:table-cell>
          <table:table-cell office:value-type="string">
            <text:p>14/02/2015</text:p>
          </table:table-cell>
          <table:table-cell office:value-type="string">
            <text:p>http://link.uliss-e.it/ComuneDiCastellarano/benefici/det12491/det_00162_14-02-2015.pdf</text:p>
          </table:table-cell>
        </table:table-row>
        <table:table-row table:style-name="ro1">
          <table:table-cell office:value-type="string">
            <text:p>DETERMINA N. 162 DEL 2015</text:p>
          </table:table-cell>
          <table:table-cell office:value-type="string">
            <text:p>CONVENZIONE</text:p>
          </table:table-cell>
          <table:table-cell office:value-type="string">
            <text:p>SCUOLA MATERNA SACRO CUORE - CF.00504700352</text:p>
          </table:table-cell>
          <table:table-cell office:value-type="string">
            <text:p>Davide Baraldi</text:p>
          </table:table-cell>
          <table:table-cell office:value-type="float" office:value="102000">
            <text:p>102000</text:p>
          </table:table-cell>
          <table:table-cell office:value-type="string">
            <text:p>14/02/2015</text:p>
          </table:table-cell>
          <table:table-cell office:value-type="string">
            <text:p>http://link.uliss-e.it/ComuneDiCastellarano/benefici/det12491/det_00162_14-02-2015.pdf</text:p>
          </table:table-cell>
        </table:table-row>
        <table:table-row table:style-name="ro1">
          <table:table-cell office:value-type="string">
            <text:p>DETERMINA N. 991 DEL 2015</text:p>
          </table:table-cell>
          <table:table-cell office:value-type="string">
            <text:p>CONVENZIONE</text:p>
          </table:table-cell>
          <table:table-cell office:value-type="string">
            <text:p>SCUOLA MATERNA SACRO CUORE - CF.00504700352</text:p>
          </table:table-cell>
          <table:table-cell office:value-type="string">
            <text:p>Davide Baraldi</text:p>
          </table:table-cell>
          <table:table-cell office:value-type="float" office:value="7000">
            <text:p>7000</text:p>
          </table:table-cell>
          <table:table-cell office:value-type="string">
            <text:p>06/08/2015</text:p>
          </table:table-cell>
          <table:table-cell office:value-type="string">
            <text:p>http://link.uliss-e.it/ComuneDiCastellarano/benefici/det13564/det_00991_06-08-2015.pdf</text:p>
          </table:table-cell>
        </table:table-row>
        <table:table-row table:style-name="ro1">
          <table:table-cell office:value-type="string">
            <text:p>DETERMINA N. 930 DEL 2015</text:p>
          </table:table-cell>
          <table:table-cell office:value-type="string">
            <text:p>REGOLAMENTO</text:p>
          </table:table-cell>
          <table:table-cell office:value-type="string">
            <text:p>R. O. - CF.XXXXXXXXX68I462L</text:p>
          </table:table-cell>
          <table:table-cell office:value-type="string">
            <text:p>Davide Baraldi</text:p>
          </table:table-cell>
          <table:table-cell office:value-type="float" office:value="1400">
            <text:p>1400</text:p>
          </table:table-cell>
          <table:table-cell office:value-type="string">
            <text:p>23/07/2015</text:p>
          </table:table-cell>
          <table:table-cell office:value-type="string">
            <text:p>http://link.uliss-e.it/ComuneDiCastellarano/benefici/det13482/det_00930_23-07-2015.pdf</text:p>
          </table:table-cell>
        </table:table-row>
        <table:table-row table:style-name="ro1">
          <table:table-cell office:value-type="string">
            <text:p>DETERMINA N. 1295 DEL 2015</text:p>
          </table:table-cell>
          <table:table-cell office:value-type="string">
            <text:p>CONTRIBUTO</text:p>
          </table:table-cell>
          <table:table-cell office:value-type="string">
            <text:p>PROVINCIA REGGIO EMILIA - CF.00209290352</text:p>
          </table:table-cell>
          <table:table-cell office:value-type="string">
            <text:p>Davide Baraldi</text:p>
          </table:table-cell>
          <table:table-cell office:value-type="float" office:value="4302.09">
            <text:p>4302,09</text:p>
          </table:table-cell>
          <table:table-cell office:value-type="string">
            <text:p>14/10/2015</text:p>
          </table:table-cell>
          <table:table-cell office:value-type="string">
            <text:p>http://link.uliss-e.it/ComuneDiCastellarano/benefici/det13923/det_01295_14-10-2015.pdf</text:p>
          </table:table-cell>
        </table:table-row>
        <table:table-row table:style-name="ro1">
          <table:table-cell office:value-type="string">
            <text:p>DETERMINA N. 1295 DEL 2015</text:p>
          </table:table-cell>
          <table:table-cell office:value-type="string">
            <text:p>CONTRIBUTO</text:p>
          </table:table-cell>
          <table:table-cell office:value-type="string">
            <text:p>PROVINCIA REGGIO EMILIA - CF.00209290352</text:p>
          </table:table-cell>
          <table:table-cell office:value-type="string">
            <text:p>Davide Baraldi</text:p>
          </table:table-cell>
          <table:table-cell office:value-type="float" office:value="616.91">
            <text:p>616,91</text:p>
          </table:table-cell>
          <table:table-cell office:value-type="string">
            <text:p>14/10/2015</text:p>
          </table:table-cell>
          <table:table-cell office:value-type="string">
            <text:p>http://link.uliss-e.it/ComuneDiCastellarano/benefici/det13923/det_01295_14-10-2015.pdf</text:p>
          </table:table-cell>
        </table:table-row>
        <table:table-row table:style-name="ro1">
          <table:table-cell office:value-type="string">
            <text:p>DETERMINA N. 1266 DEL 2015</text:p>
          </table:table-cell>
          <table:table-cell office:value-type="string">
            <text:p>ACCORDO DI PROGRAMMA</text:p>
          </table:table-cell>
          <table:table-cell office:value-type="string">
            <text:p>PARROCCHIA DI S. MARIA ASSUNTA IN CASTELLO - CF.91012570353</text:p>
          </table:table-cell>
          <table:table-cell office:value-type="string">
            <text:p>Davide Baraldi</text:p>
          </table:table-cell>
          <table:table-cell office:value-type="float" office:value="3090">
            <text:p>3090</text:p>
          </table:table-cell>
          <table:table-cell office:value-type="string">
            <text:p>08/10/2015</text:p>
          </table:table-cell>
          <table:table-cell office:value-type="string">
            <text:p>http://link.uliss-e.it/ComuneDiCastellarano/benefici/det13899/det_01266_08-10-2015.pdf</text:p>
          </table:table-cell>
        </table:table-row>
        <table:table-row table:style-name="ro1">
          <table:table-cell office:value-type="string">
            <text:p>DETERMINA N. 1171 DEL 2015</text:p>
          </table:table-cell>
          <table:table-cell office:value-type="string">
            <text:p>REGOLAMENTO</text:p>
          </table:table-cell>
          <table:table-cell office:value-type="string">
            <text:p>P. P. - CF.XXXXXXXXX01F257</text:p>
          </table:table-cell>
          <table:table-cell office:value-type="string">
            <text:p>Davide Baraldi</text:p>
          </table:table-cell>
          <table:table-cell office:value-type="float" office:value="1320">
            <text:p>1320</text:p>
          </table:table-cell>
          <table:table-cell office:value-type="string">
            <text:p>19/09/2015</text:p>
          </table:table-cell>
          <table:table-cell office:value-type="string">
            <text:p>http://link.uliss-e.it/ComuneDiCastellarano/benefici/det13781/det_01171_19-09-2015.pdf</text:p>
          </table:table-cell>
        </table:table-row>
        <table:table-row table:style-name="ro1">
          <table:table-cell office:value-type="string">
            <text:p>DETERMINA N. 80 DEL 2015</text:p>
          </table:table-cell>
          <table:table-cell office:value-type="string">
            <text:p>REGOLAMENTO PER L'EROGAZIONE DI CONTRIBUTI ECONOMICI DI NATURA ASSISTENZIALE.</text:p>
          </table:table-cell>
          <table:table-cell office:value-type="string">
            <text:p>P. M. - CF.XXXXXXXXXI496O</text:p>
          </table:table-cell>
          <table:table-cell office:value-type="string">
            <text:p>Davide Baraldi</text:p>
          </table:table-cell>
          <table:table-cell office:value-type="float" office:value="100">
            <text:p>100</text:p>
          </table:table-cell>
          <table:table-cell office:value-type="string">
            <text:p>24/01/2015</text:p>
          </table:table-cell>
          <table:table-cell office:value-type="string">
            <text:p>http://link.uliss-e.it/ComuneDiCastellarano/benefici/det12383/det_00080_24-01-2015.pdf</text:p>
          </table:table-cell>
        </table:table-row>
        <table:table-row table:style-name="ro1">
          <table:table-cell office:value-type="string">
            <text:p>DETERMINA N. 155 DEL 2015</text:p>
          </table:table-cell>
          <table:table-cell office:value-type="string">
            <text:p>REGOLAMENTO PER L'EROGAZIONE DI CONTRIBUTI ECONOMICI DI NATURA ASSISTENZIALE.</text:p>
          </table:table-cell>
          <table:table-cell office:value-type="string">
            <text:p>P. M. - CF.XXXXXXXXXI496O</text:p>
          </table:table-cell>
          <table:table-cell office:value-type="string">
            <text:p>Davide Baraldi</text:p>
          </table:table-cell>
          <table:table-cell office:value-type="float" office:value="1670">
            <text:p>1670</text:p>
          </table:table-cell>
          <table:table-cell office:value-type="string">
            <text:p>16/02/2015</text:p>
          </table:table-cell>
          <table:table-cell office:value-type="string">
            <text:p>http://link.uliss-e.it/ComuneDiCastellarano/benefici/det12506/det_00155_16-02-2015.pdf</text:p>
          </table:table-cell>
        </table:table-row>
        <table:table-row table:style-name="ro1">
          <table:table-cell office:value-type="string">
            <text:p>DETERMINA N. 1588 DEL 2015</text:p>
          </table:table-cell>
          <table:table-cell office:value-type="string">
            <text:p>REGOLAMENTO</text:p>
          </table:table-cell>
          <table:table-cell office:value-type="string">
            <text:p>P. M. - CF.XXXXXXXXXI496O</text:p>
          </table:table-cell>
          <table:table-cell office:value-type="string">
            <text:p>Davide Baraldi</text:p>
          </table:table-cell>
          <table:table-cell office:value-type="float" office:value="1188.38">
            <text:p>1188,38</text:p>
          </table:table-cell>
          <table:table-cell office:value-type="string">
            <text:p>09/12/2015</text:p>
          </table:table-cell>
          <table:table-cell office:value-type="string">
            <text:p>http://link.uliss-e.it/ComuneDiCastellarano/benefici/det14316/det_01588_09-12-2015.pdf</text:p>
          </table:table-cell>
        </table:table-row>
        <table:table-row table:style-name="ro1">
          <table:table-cell office:value-type="string">
            <text:p>DETERMINA N. 1173 DEL 2015</text:p>
          </table:table-cell>
          <table:table-cell office:value-type="string">
            <text:p>REGOLAMENTO</text:p>
          </table:table-cell>
          <table:table-cell office:value-type="string">
            <text:p>P. G. - CF.XXXXXXXXX07E625Z</text:p>
          </table:table-cell>
          <table:table-cell office:value-type="string">
            <text:p>Davide Baraldi</text:p>
          </table:table-cell>
          <table:table-cell office:value-type="float" office:value="1586">
            <text:p>1586</text:p>
          </table:table-cell>
          <table:table-cell office:value-type="string">
            <text:p>19/09/2015</text:p>
          </table:table-cell>
          <table:table-cell office:value-type="string">
            <text:p>http://link.uliss-e.it/ComuneDiCastellarano/benefici/det13779/det_01173_19-09-2015.pdf</text:p>
          </table:table-cell>
        </table:table-row>
        <table:table-row table:style-name="ro1">
          <table:table-cell office:value-type="string">
            <text:p>DETERMINA N. 159 DEL 2015</text:p>
          </table:table-cell>
          <table:table-cell office:value-type="string">
            <text:p>REGOLAMENTO</text:p>
          </table:table-cell>
          <table:table-cell office:value-type="string">
            <text:p>P C J - CF.XXXXXXXXX20Z505K</text:p>
          </table:table-cell>
          <table:table-cell office:value-type="string">
            <text:p>Davide Baraldi</text:p>
          </table:table-cell>
          <table:table-cell office:value-type="float" office:value="1200">
            <text:p>1200</text:p>
          </table:table-cell>
          <table:table-cell office:value-type="string">
            <text:p>16/02/2015</text:p>
          </table:table-cell>
          <table:table-cell office:value-type="string">
            <text:p>http://link.uliss-e.it/ComuneDiCastellarano/benefici/det12502/det_00159_16-02-2015.pdf</text:p>
          </table:table-cell>
        </table:table-row>
        <table:table-row table:style-name="ro1">
          <table:table-cell office:value-type="string">
            <text:p>DETERMINA N. 693 DEL 2015</text:p>
          </table:table-cell>
          <table:table-cell office:value-type="string">
            <text:p>REGOLAMENTO</text:p>
          </table:table-cell>
          <table:table-cell office:value-type="string">
            <text:p>P C J - CF.XXXXXXXXX20Z505K</text:p>
          </table:table-cell>
          <table:table-cell office:value-type="string">
            <text:p>Davide Baraldi</text:p>
          </table:table-cell>
          <table:table-cell office:value-type="float" office:value="600">
            <text:p>600</text:p>
          </table:table-cell>
          <table:table-cell office:value-type="string">
            <text:p>09/06/2015</text:p>
          </table:table-cell>
          <table:table-cell office:value-type="string">
            <text:p>http://link.uliss-e.it/ComuneDiCastellarano/benefici/det13183/det_00693_09-06-2015.pdf</text:p>
          </table:table-cell>
        </table:table-row>
        <table:table-row table:style-name="ro1">
          <table:table-cell office:value-type="string">
            <text:p>DETERMINA N. 112 DEL 2015</text:p>
          </table:table-cell>
          <table:table-cell office:value-type="string">
            <text:p>REGOLAMENTO</text:p>
          </table:table-cell>
          <table:table-cell office:value-type="string">
            <text:p>NEFESH COOPERATIVA <text:s/>SOCIALE - CF.01882190356</text:p>
          </table:table-cell>
          <table:table-cell office:value-type="string">
            <text:p>Davide Baraldi</text:p>
          </table:table-cell>
          <table:table-cell office:value-type="float" office:value="1281.39">
            <text:p>1281,39</text:p>
          </table:table-cell>
          <table:table-cell office:value-type="string">
            <text:p>03/02/2015</text:p>
          </table:table-cell>
          <table:table-cell office:value-type="string">
            <text:p>http://link.uliss-e.it/ComuneDiCastellarano/benefici/det12452/det_00112_03-02-2015.pdf</text:p>
          </table:table-cell>
        </table:table-row>
        <table:table-row table:style-name="ro1">
          <table:table-cell office:value-type="string">
            <text:p>DETERMINA N. 1458 DEL 2015</text:p>
          </table:table-cell>
          <table:table-cell office:value-type="string">
            <text:p>REGOLAMENTO</text:p>
          </table:table-cell>
          <table:table-cell office:value-type="string">
            <text:p>M. G. - CF.XXXXXXXXX10D801B</text:p>
          </table:table-cell>
          <table:table-cell office:value-type="string">
            <text:p>Davide Baraldi</text:p>
          </table:table-cell>
          <table:table-cell office:value-type="float" office:value="1000">
            <text:p>1000</text:p>
          </table:table-cell>
          <table:table-cell office:value-type="string">
            <text:p>16/11/2015</text:p>
          </table:table-cell>
          <table:table-cell office:value-type="string">
            <text:p>http://link.uliss-e.it/ComuneDiCastellarano/benefici/det14158/det_01458_16-11-2015.pdf</text:p>
          </table:table-cell>
        </table:table-row>
        <table:table-row table:style-name="ro1">
          <table:table-cell office:value-type="string">
            <text:p>DETERMINA N. 1173 DEL 2015</text:p>
          </table:table-cell>
          <table:table-cell office:value-type="string">
            <text:p>REGOLAMENTO</text:p>
          </table:table-cell>
          <table:table-cell office:value-type="string">
            <text:p>L. M. - CF.XXXXXXXXX18L738P</text:p>
          </table:table-cell>
          <table:table-cell office:value-type="string">
            <text:p>Davide Baraldi</text:p>
          </table:table-cell>
          <table:table-cell office:value-type="float" office:value="1296">
            <text:p>1296</text:p>
          </table:table-cell>
          <table:table-cell office:value-type="string">
            <text:p>19/09/2015</text:p>
          </table:table-cell>
          <table:table-cell office:value-type="string">
            <text:p>http://link.uliss-e.it/ComuneDiCastellarano/benefici/det13779/det_01173_19-09-2015.pdf</text:p>
          </table:table-cell>
        </table:table-row>
        <table:table-row table:style-name="ro1">
          <table:table-cell office:value-type="string">
            <text:p>DETERMINA N. 185 DEL 2015</text:p>
          </table:table-cell>
          <table:table-cell office:value-type="string">
            <text:p>REGOLAMENTO</text:p>
          </table:table-cell>
          <table:table-cell office:value-type="string">
            <text:p>K. J. - CF.XXXXXXXXX55Z330P</text:p>
          </table:table-cell>
          <table:table-cell office:value-type="string">
            <text:p>Davide Baraldi</text:p>
          </table:table-cell>
          <table:table-cell office:value-type="float" office:value="1350">
            <text:p>1350</text:p>
          </table:table-cell>
          <table:table-cell office:value-type="string">
            <text:p>24/02/2015</text:p>
          </table:table-cell>
          <table:table-cell office:value-type="string">
            <text:p>http://link.uliss-e.it/ComuneDiCastellarano/benefici/det12534/det_00185_24-02-2015.pdf</text:p>
          </table:table-cell>
        </table:table-row>
        <table:table-row table:style-name="ro1">
          <table:table-cell office:value-type="string">
            <text:p>DETERMINA N. 816 DEL 2015</text:p>
          </table:table-cell>
          <table:table-cell office:value-type="string">
            <text:p>CONTRIBUTO</text:p>
          </table:table-cell>
          <table:table-cell office:value-type="string">
            <text:p>ISTITUTO COMPRENSIVO CURTATONE - CF.93034760202</text:p>
          </table:table-cell>
          <table:table-cell office:value-type="string">
            <text:p>Davide Baraldi</text:p>
          </table:table-cell>
          <table:table-cell office:value-type="float" office:value="1549.5">
            <text:p>1549,5</text:p>
          </table:table-cell>
          <table:table-cell office:value-type="string">
            <text:p>06/07/2015</text:p>
          </table:table-cell>
          <table:table-cell office:value-type="string">
            <text:p>http://link.uliss-e.it/ComuneDiCastellarano/benefici/det13356/det_00816_06-07-2015.pdf</text:p>
          </table:table-cell>
        </table:table-row>
        <table:table-row table:style-name="ro1">
          <table:table-cell office:value-type="string">
            <text:p>DETERMINA N. 913 DEL 2015</text:p>
          </table:table-cell>
          <table:table-cell office:value-type="string">
            <text:p>CONVENZIONE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960">
            <text:p>960</text:p>
          </table:table-cell>
          <table:table-cell office:value-type="string">
            <text:p>21/07/2015</text:p>
          </table:table-cell>
          <table:table-cell office:value-type="string">
            <text:p>http://link.uliss-e.it/ComuneDiCastellarano/benefici/det13462/det_00913_21-07-2015.pdf</text:p>
          </table:table-cell>
        </table:table-row>
        <table:table-row table:style-name="ro1">
          <table:table-cell office:value-type="string">
            <text:p>DETERMINA N. 1052 DEL 2015</text:p>
          </table:table-cell>
          <table:table-cell office:value-type="string">
            <text:p>CONTRIBUTO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960">
            <text:p>960</text:p>
          </table:table-cell>
          <table:table-cell office:value-type="string">
            <text:p>22/08/2015</text:p>
          </table:table-cell>
          <table:table-cell office:value-type="string">
            <text:p>http://link.uliss-e.it/ComuneDiCastellarano/benefici/det13633/det_01052_22-08-2015.pdf</text:p>
          </table:table-cell>
        </table:table-row>
        <table:table-row table:style-name="ro1">
          <table:table-cell office:value-type="string">
            <text:p>DETERMINA N. 1274 DEL 2015</text:p>
          </table:table-cell>
          <table:table-cell office:value-type="string">
            <text:p>REGOLAMENTO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480">
            <text:p>480</text:p>
          </table:table-cell>
          <table:table-cell office:value-type="string">
            <text:p>09/10/2015</text:p>
          </table:table-cell>
          <table:table-cell office:value-type="string">
            <text:p>http://link.uliss-e.it/ComuneDiCastellarano/benefici/det13910/det_01274_09-10-2015.pdf</text:p>
          </table:table-cell>
        </table:table-row>
        <table:table-row table:style-name="ro1">
          <table:table-cell office:value-type="string">
            <text:p>DETERMINA N. 1271 DEL 2015</text:p>
          </table:table-cell>
          <table:table-cell office:value-type="string">
            <text:p>REGOLAMENYO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480">
            <text:p>480</text:p>
          </table:table-cell>
          <table:table-cell office:value-type="string">
            <text:p>09/10/2015</text:p>
          </table:table-cell>
          <table:table-cell office:value-type="string">
            <text:p>http://link.uliss-e.it/ComuneDiCastellarano/benefici/det13908/det_01271_09-10-2015.pdf</text:p>
          </table:table-cell>
        </table:table-row>
        <table:table-row table:style-name="ro1">
          <table:table-cell office:value-type="string">
            <text:p>DETERMINA N. 1273 DEL 2015</text:p>
          </table:table-cell>
          <table:table-cell office:value-type="string">
            <text:p>REGOLAMENTO</text:p>
          </table:table-cell>
          <table:table-cell office:value-type="string">
            <text:p>CORAGGIO INSIEME SI PUO' - CF.91151040358</text:p>
          </table:table-cell>
          <table:table-cell office:value-type="string">
            <text:p>Gianni Grappi</text:p>
          </table:table-cell>
          <table:table-cell office:value-type="float" office:value="480">
            <text:p>480</text:p>
          </table:table-cell>
          <table:table-cell office:value-type="string">
            <text:p>09/10/2015</text:p>
          </table:table-cell>
          <table:table-cell office:value-type="string">
            <text:p>http://link.uliss-e.it/ComuneDiCastellarano/benefici/det13909/det_01273_09-10-2015.pdf</text:p>
          </table:table-cell>
        </table:table-row>
        <table:table-row table:style-name="ro1">
          <table:table-cell office:value-type="string">
            <text:p>DETERMINA N. 1598 DEL 2015</text:p>
          </table:table-cell>
          <table:table-cell office:value-type="string">
            <text:p>CONTRIBUTO</text:p>
          </table:table-cell>
          <table:table-cell office:value-type="string">
            <text:p>COOPERATIVA <text:s/>PER L'EDUCAZIONE POPOLARE DON GIANFRANCO MAGNANI - CF.00433290350</text:p>
          </table:table-cell>
          <table:table-cell office:value-type="string">
            <text:p>Davide Baraldi</text:p>
          </table:table-cell>
          <table:table-cell office:value-type="float" office:value="7499.98">
            <text:p>7499,98</text:p>
          </table:table-cell>
          <table:table-cell office:value-type="string">
            <text:p>10/12/2015</text:p>
          </table:table-cell>
          <table:table-cell office:value-type="string">
            <text:p>http://link.uliss-e.it/ComuneDiCastellarano/benefici/det14327/det_01598_10-12-2015.pdf - http://link.uliss-e.it/ComuneDiCastellarano/benefici/det14327/reg.31.2014.PDF</text:p>
          </table:table-cell>
        </table:table-row>
        <table:table-row table:style-name="ro1">
          <table:table-cell office:value-type="string">
            <text:p>DETERMINA N. 1598 DEL 2015</text:p>
          </table:table-cell>
          <table:table-cell office:value-type="string">
            <text:p>CONTRIBUTO</text:p>
          </table:table-cell>
          <table:table-cell office:value-type="string">
            <text:p>COOPERATIVA <text:s/>PER L'EDUCAZIONE POPOLARE DON GIANFRANCO MAGNANI - CF.00433290350</text:p>
          </table:table-cell>
          <table:table-cell office:value-type="string">
            <text:p>Davide Baraldi</text:p>
          </table:table-cell>
          <table:table-cell office:value-type="float" office:value="0.02">
            <text:p>0,02</text:p>
          </table:table-cell>
          <table:table-cell office:value-type="string">
            <text:p>10/12/2015</text:p>
          </table:table-cell>
          <table:table-cell office:value-type="string">
            <text:p>http://link.uliss-e.it/ComuneDiCastellarano/benefici/det14327/det_01598_10-12-2015.pdf - http://link.uliss-e.it/ComuneDiCastellarano/benefici/det14327/reg.31.2014.PDF</text:p>
          </table:table-cell>
        </table:table-row>
        <table:table-row table:style-name="ro1">
          <table:table-cell office:value-type="string">
            <text:p>DETERMINA N. 939 DEL 2015</text:p>
          </table:table-cell>
          <table:table-cell office:value-type="string">
            <text:p>CONVENZIONE</text:p>
          </table:table-cell>
          <table:table-cell office:value-type="string">
            <text:p>COMUNE DI CASALGRANDE - CF.00284720356</text:p>
          </table:table-cell>
          <table:table-cell office:value-type="string">
            <text:p>Davide Baraldi</text:p>
          </table:table-cell>
          <table:table-cell office:value-type="float" office:value="2500">
            <text:p>2500</text:p>
          </table:table-cell>
          <table:table-cell office:value-type="string">
            <text:p>23/07/2015</text:p>
          </table:table-cell>
          <table:table-cell office:value-type="string">
            <text:p>http://link.uliss-e.it/ComuneDiCastellarano/benefici/det13489/det_00939_23-07-2015.pdf - http://link.uliss-e.it/ComuneDiCastellarano/benefici/det13489/doc01610820150723110025.pdf</text:p>
          </table:table-cell>
        </table:table-row>
        <table:table-row table:style-name="ro1">
          <table:table-cell office:value-type="string">
            <text:p>DETERMINA N. 1092 DEL 2015</text:p>
          </table:table-cell>
          <table:table-cell office:value-type="string">
            <text:p>REGOLAMENTO</text:p>
          </table:table-cell>
          <table:table-cell office:value-type="string">
            <text:p>C. M. - CF.XXXXXXXXX30I496Z</text:p>
          </table:table-cell>
          <table:table-cell office:value-type="string">
            <text:p>Davide Baraldi</text:p>
          </table:table-cell>
          <table:table-cell office:value-type="float" office:value="1400">
            <text:p>1400</text:p>
          </table:table-cell>
          <table:table-cell office:value-type="string">
            <text:p>04/09/2015</text:p>
          </table:table-cell>
          <table:table-cell office:value-type="string">
            <text:p>http://link.uliss-e.it/ComuneDiCastellarano/benefici/det13694/det_01092_04-09-2015.pdf</text:p>
          </table:table-cell>
        </table:table-row>
        <table:table-row table:style-name="ro1">
          <table:table-cell office:value-type="string">
            <text:p>DETERMINA N. 1748 DEL 2015</text:p>
          </table:table-cell>
          <table:table-cell office:value-type="string">
            <text:p>REGOLAMENTO</text:p>
          </table:table-cell>
          <table:table-cell office:value-type="string">
            <text:p>C. C. - CF.XXXXXXXXX06D122</text:p>
          </table:table-cell>
          <table:table-cell office:value-type="string">
            <text:p>Davide Baraldi</text:p>
          </table:table-cell>
          <table:table-cell office:value-type="float" office:value="1400">
            <text:p>1400</text:p>
          </table:table-cell>
          <table:table-cell office:value-type="string">
            <text:p>31/12/2015</text:p>
          </table:table-cell>
          <table:table-cell office:value-type="string">
            <text:p>http://link.uliss-e.it/ComuneDiCastellarano/benefici/det14492/det_01748_31-12-2015.pdf</text:p>
          </table:table-cell>
        </table:table-row>
        <table:table-row table:style-name="ro1">
          <table:table-cell office:value-type="string">
            <text:p>DETERMINA N. 55 DEL 2015</text:p>
          </table:table-cell>
          <table:table-cell office:value-type="string">
            <text:p>REGOLAMENTO PER L'EROGAZIONE DI CONTRIBUTI ECONOMICI DI NATURA ASSISTENZIALE.</text:p>
          </table:table-cell>
          <table:table-cell office:value-type="string">
            <text:p>C. C. - CF.XXXXXXXXX06D122</text:p>
          </table:table-cell>
          <table:table-cell office:value-type="string">
            <text:p>Davide Baraldi</text:p>
          </table:table-cell>
          <table:table-cell office:value-type="float" office:value="90">
            <text:p>90</text:p>
          </table:table-cell>
          <table:table-cell office:value-type="string">
            <text:p>22/01/2015</text:p>
          </table:table-cell>
          <table:table-cell office:value-type="string">
            <text:p>http://link.uliss-e.it/ComuneDiCastellarano/benefici/det12354/det_00055_22-01-2015.pdf</text:p>
          </table:table-cell>
        </table:table-row>
        <table:table-row table:style-name="ro1">
          <table:table-cell office:value-type="string">
            <text:p>DETERMINA N. 916 DEL 2015</text:p>
          </table:table-cell>
          <table:table-cell office:value-type="string">
            <text:p>REGOLAMENTO</text:p>
          </table:table-cell>
          <table:table-cell office:value-type="string">
            <text:p>B. M. - CF.XXXXXXXXX21C141V</text:p>
          </table:table-cell>
          <table:table-cell office:value-type="string">
            <text:p>Davide Baraldi</text:p>
          </table:table-cell>
          <table:table-cell office:value-type="float" office:value="150">
            <text:p>150</text:p>
          </table:table-cell>
          <table:table-cell office:value-type="string">
            <text:p>21/07/2015</text:p>
          </table:table-cell>
          <table:table-cell office:value-type="string">
            <text:p>http://link.uliss-e.it/ComuneDiCastellarano/benefici/det13478/det_Verbale_21-07-2015_12-00-05.odt</text:p>
          </table:table-cell>
        </table:table-row>
        <table:table-row table:style-name="ro1">
          <table:table-cell office:value-type="string">
            <text:p>DETERMINA N. 79 DEL 2015</text:p>
          </table:table-cell>
          <table:table-cell office:value-type="string">
            <text:p>REGOLAMENTO PER L'EROGAZIONE DI CONTRIBUTI ECONOMICI DI NATURA ASSISTENZIALE.</text:p>
          </table:table-cell>
          <table:table-cell office:value-type="string">
            <text:p>B. M. - CF.XXXXXXXXX21C141V</text:p>
          </table:table-cell>
          <table:table-cell office:value-type="string">
            <text:p>Davide Baraldi</text:p>
          </table:table-cell>
          <table:table-cell office:value-type="float" office:value="387">
            <text:p>387</text:p>
          </table:table-cell>
          <table:table-cell office:value-type="string">
            <text:p>24/01/2015</text:p>
          </table:table-cell>
          <table:table-cell office:value-type="string">
            <text:p>http://link.uliss-e.it/ComuneDiCastellarano/benefici/det12382/det_00079_24-01-2015.pdf</text:p>
          </table:table-cell>
        </table:table-row>
        <table:table-row table:style-name="ro1">
          <table:table-cell office:value-type="string">
            <text:p>DETERMINA N. 153 DEL 2015</text:p>
          </table:table-cell>
          <table:table-cell office:value-type="string">
            <text:p>REGOLAMENTO PER L'EROGAZIONE DI CONTRIBUTI ECONOMICI DI NATURA ASSISTENZIALE.</text:p>
          </table:table-cell>
          <table:table-cell office:value-type="string">
            <text:p>B. M. - CF.XXXXXXXXX21C141V</text:p>
          </table:table-cell>
          <table:table-cell office:value-type="string">
            <text:p>Davide Baraldi</text:p>
          </table:table-cell>
          <table:table-cell office:value-type="float" office:value="250">
            <text:p>250</text:p>
          </table:table-cell>
          <table:table-cell office:value-type="string">
            <text:p>16/02/2015</text:p>
          </table:table-cell>
          <table:table-cell office:value-type="string">
            <text:p>http://link.uliss-e.it/ComuneDiCastellarano/benefici/det12503/det_00153_16-02-2015.pdf</text:p>
          </table:table-cell>
        </table:table-row>
        <table:table-row table:style-name="ro1">
          <table:table-cell office:value-type="string">
            <text:p>DETERMINA N. 1612 DEL 2015</text:p>
          </table:table-cell>
          <table:table-cell office:value-type="string">
            <text:p>REGOLAMENTO</text:p>
          </table:table-cell>
          <table:table-cell office:value-type="string">
            <text:p>B. M. - CF.XXXXXXXXX21C141V</text:p>
          </table:table-cell>
          <table:table-cell office:value-type="string">
            <text:p>Davide Baraldi</text:p>
          </table:table-cell>
          <table:table-cell office:value-type="float" office:value="1388.1">
            <text:p>1388,1</text:p>
          </table:table-cell>
          <table:table-cell office:value-type="string">
            <text:p>12/12/2015</text:p>
          </table:table-cell>
          <table:table-cell office:value-type="string">
            <text:p>http://link.uliss-e.it/ComuneDiCastellarano/benefici/det14343/det_01612_12-12-2015.pdf</text:p>
          </table:table-cell>
        </table:table-row>
        <table:table-row table:style-name="ro1">
          <table:table-cell office:value-type="string">
            <text:p>DETERMINA N. 1502 DEL 2015</text:p>
          </table:table-cell>
          <table:table-cell office:value-type="string">
            <text:p>REGOLAMENTO</text:p>
          </table:table-cell>
          <table:table-cell office:value-type="string">
            <text:p>B. M. - CF.XXXXXXXXX21C141V</text:p>
          </table:table-cell>
          <table:table-cell office:value-type="string">
            <text:p>Davide Baraldi</text:p>
          </table:table-cell>
          <table:table-cell office:value-type="float" office:value="200">
            <text:p>200</text:p>
          </table:table-cell>
          <table:table-cell office:value-type="string">
            <text:p>24/11/2015</text:p>
          </table:table-cell>
          <table:table-cell office:value-type="string">
            <text:p>http://link.uliss-e.it/ComuneDiCastellarano/benefici/det14204/det_01502_24-11-2015.pdf</text:p>
          </table:table-cell>
        </table:table-row>
        <table:table-row table:style-name="ro1">
          <table:table-cell office:value-type="string">
            <text:p>DETERMINA N. 1414 DEL 2015</text:p>
          </table:table-cell>
          <table:table-cell office:value-type="string">
            <text:p>REGOLAMENTO</text:p>
          </table:table-cell>
          <table:table-cell office:value-type="string">
            <text:p>B. G. - CF.XXXXXXXXX18A717F</text:p>
          </table:table-cell>
          <table:table-cell office:value-type="string">
            <text:p>Davide Baraldi</text:p>
          </table:table-cell>
          <table:table-cell office:value-type="float" office:value="1500">
            <text:p>1500</text:p>
          </table:table-cell>
          <table:table-cell office:value-type="string">
            <text:p>05/11/2015</text:p>
          </table:table-cell>
          <table:table-cell office:value-type="string">
            <text:p>http://link.uliss-e.it/ComuneDiCastellarano/benefici/det14099/det_01414_05-11-2015.pdf</text:p>
          </table:table-cell>
        </table:table-row>
        <table:table-row table:style-name="ro1">
          <table:table-cell office:value-type="string">
            <text:p>DETERMINA N. 951 DEL 2015</text:p>
          </table:table-cell>
          <table:table-cell office:value-type="string">
            <text:p>CONVENZIONE</text:p>
          </table:table-cell>
          <table:table-cell office:value-type="string">
            <text:p>ASSOCIAZIONE NAZIONALE CARABINIERI SEZ. CASTELLARANO - CF.91151910352</text:p>
          </table:table-cell>
          <table:table-cell office:value-type="string">
            <text:p>Davide Baraldi</text:p>
          </table:table-cell>
          <table:table-cell office:value-type="float" office:value="1000">
            <text:p>1000</text:p>
          </table:table-cell>
          <table:table-cell office:value-type="string">
            <text:p>28/07/2015</text:p>
          </table:table-cell>
          <table:table-cell office:value-type="string">
            <text:p>http://link.uliss-e.it/ComuneDiCastellarano/benefici/det13514/det_00951_28-07-2015.pdf</text:p>
          </table:table-cell>
        </table:table-row>
        <table:table-row table:style-name="ro1">
          <table:table-cell office:value-type="string">
            <text:p>DETERMINA N. 1609 DEL 2015</text:p>
          </table:table-cell>
          <table:table-cell office:value-type="string">
            <text:p>REGOLAMENTO</text:p>
          </table:table-cell>
          <table:table-cell office:value-type="string">
            <text:p>ASSOCIAZIONE ADORNO - CF.91147920358</text:p>
          </table:table-cell>
          <table:table-cell office:value-type="string">
            <text:p>Davide Baraldi</text:p>
          </table:table-cell>
          <table:table-cell office:value-type="float" office:value="201.58">
            <text:p>201,58</text:p>
          </table:table-cell>
          <table:table-cell office:value-type="string">
            <text:p>10/12/2015</text:p>
          </table:table-cell>
          <table:table-cell office:value-type="string">
            <text:p>http://link.uliss-e.it/ComuneDiCastellarano/benefici/det14332/det_01609_10-12-2015.pdf</text:p>
          </table:table-cell>
        </table:table-row>
        <table:table-row table:style-name="ro1">
          <table:table-cell office:value-type="string">
            <text:p>DETERMINA N. 1609 DEL 2015</text:p>
          </table:table-cell>
          <table:table-cell office:value-type="string">
            <text:p>REGOLAMENTO</text:p>
          </table:table-cell>
          <table:table-cell office:value-type="string">
            <text:p>ASSOCIAZIONE ADORNO - CF.91147920358</text:p>
          </table:table-cell>
          <table:table-cell office:value-type="string">
            <text:p>Davide Baraldi</text:p>
          </table:table-cell>
          <table:table-cell office:value-type="float" office:value="249.9">
            <text:p>249,9</text:p>
          </table:table-cell>
          <table:table-cell office:value-type="string">
            <text:p>10/12/2015</text:p>
          </table:table-cell>
          <table:table-cell office:value-type="string">
            <text:p>http://link.uliss-e.it/ComuneDiCastellarano/benefici/det14332/det_01609_10-12-2015.pdf</text:p>
          </table:table-cell>
        </table:table-row>
        <table:table-row table:style-name="ro1">
          <table:table-cell office:value-type="string">
            <text:p>DETERMINA N. 1117 DEL 2015</text:p>
          </table:table-cell>
          <table:table-cell office:value-type="string">
            <text:p>CONTRIBUTO</text:p>
          </table:table-cell>
          <table:table-cell office:value-type="string">
            <text:p>ASSOCIAZIONE ADORNO - CF.91147920358</text:p>
          </table:table-cell>
          <table:table-cell office:value-type="string">
            <text:p>Davide Baraldi</text:p>
          </table:table-cell>
          <table:table-cell office:value-type="float" office:value="500">
            <text:p>500</text:p>
          </table:table-cell>
          <table:table-cell office:value-type="string">
            <text:p>09/09/2015</text:p>
          </table:table-cell>
          <table:table-cell office:value-type="string">
            <text:p>http://link.uliss-e.it/ComuneDiCastellarano/benefici/det13729/det_01117_09-09-2015.pdf</text:p>
          </table:table-cell>
        </table:table-row>
        <table:table-row table:style-name="ro1">
          <table:table-cell office:value-type="string">
            <text:p>DETERMINA N. 1609 DEL 2015</text:p>
          </table:table-cell>
          <table:table-cell office:value-type="string">
            <text:p>REGOLAMENTO</text:p>
          </table:table-cell>
          <table:table-cell office:value-type="string">
            <text:p>ASSOCIAZIONE ADORNO - CF.91147920358</text:p>
          </table:table-cell>
          <table:table-cell office:value-type="string">
            <text:p>Davide Baraldi</text:p>
          </table:table-cell>
          <table:table-cell office:value-type="float" office:value="48.52">
            <text:p>48,52</text:p>
          </table:table-cell>
          <table:table-cell office:value-type="string">
            <text:p>10/12/2015</text:p>
          </table:table-cell>
          <table:table-cell office:value-type="string">
            <text:p>http://link.uliss-e.it/ComuneDiCastellarano/benefici/det14332/det_01609_10-12-2015.pdf</text:p>
          </table:table-cell>
        </table:table-row>
        <table:table-row table:style-name="ro1">
          <table:table-cell office:value-type="string">
            <text:p>DETERMINA N. 1284 DEL 2015</text:p>
          </table:table-cell>
          <table:table-cell office:value-type="string">
            <text:p>CONTRIBUTO</text:p>
          </table:table-cell>
          <table:table-cell office:value-type="string">
            <text:p>ARCI NUOVA ASSOCIAZIONE COMITATO TERRITORIALE DI R.E. - CF.91052110359</text:p>
          </table:table-cell>
          <table:table-cell office:value-type="string">
            <text:p>Davide Baraldi</text:p>
          </table:table-cell>
          <table:table-cell office:value-type="float" office:value="1800">
            <text:p>1800</text:p>
          </table:table-cell>
          <table:table-cell office:value-type="string">
            <text:p>13/10/2015</text:p>
          </table:table-cell>
          <table:table-cell office:value-type="string">
            <text:p>http://link.uliss-e.it/ComuneDiCastellarano/benefici/det13921/det_01284_13-10-2015.pdf</text:p>
          </table:table-cell>
        </table:table-row>
        <table:table-row table:style-name="ro1">
          <table:table-cell office:value-type="string">
            <text:p>DETERMINA N. 874 DEL 2015</text:p>
          </table:table-cell>
          <table:table-cell office:value-type="string">
            <text:p>CONTRIBUTO</text:p>
          </table:table-cell>
          <table:table-cell office:value-type="string">
            <text:p>AGENZIA MOBILITĂ  S.R.L. - CF.02558190357</text:p>
          </table:table-cell>
          <table:table-cell office:value-type="string">
            <text:p>Davide Baraldi</text:p>
          </table:table-cell>
          <table:table-cell office:value-type="float" office:value="12569">
            <text:p>12569</text:p>
          </table:table-cell>
          <table:table-cell office:value-type="string">
            <text:p>15/07/2015</text:p>
          </table:table-cell>
          <table:table-cell office:value-type="string">
            <text:p>http://link.uliss-e.it/ComuneDiCastellarano/benefici/det13414/det_00874_15-07-2015.pdf - http://link.uliss-e.it/ComuneDiCastellarano/benefici/det13414/doc01581020150715123553.pdf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2">02/01/2016</text:date>, <text:time>11.0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9" meta:object-count="0"/>
    <meta:generator>OpenOffice/4.1.1$Win32 OpenOffice.org_project/411m6$Build-9775</meta:generator>
  </office:meta>
</office:document-meta>
</file>