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10.724cm"/>
    </style:style>
    <style:style style:name="co4" style:family="table-column">
      <style:table-column-properties fo:break-before="auto" style:column-width="0.83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Data Verbale</text:p>
          </table:table-cell>
          <table:table-cell office:value-type="string">
            <text:p>N. </text:p>
          </table:table-cell>
          <table:table-cell office:value-type="string">
            <text:p>Oggetto</text:p>
          </table:table-cell>
          <table:table-cell office:value-type="string">
            <text:p>All.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date" office:date-value="2015-07-20">
            <text:p>20/07/15</text:p>
          </table:table-cell>
          <table:table-cell office:value-type="float" office:value="43">
            <text:p>43</text:p>
          </table:table-cell>
          <table:table-cell office:value-type="string">
            <text:p>APPROVAZIONE VERBALI SEDUTA PRECEDENTE DEL 23/06/2015</text:p>
          </table:table-cell>
          <table:table-cell table:number-columns-repeated="2"/>
        </table:table-row>
        <table:table-row table:style-name="ro1">
          <table:table-cell office:value-type="date" office:date-value="2015-07-20">
            <text:p>20/07/15</text:p>
          </table:table-cell>
          <table:table-cell office:value-type="float" office:value="44">
            <text:p>44</text:p>
          </table:table-cell>
          <table:table-cell office:value-type="string">
            <text:p>NOMINA DEL COLLEGIO DEI REVISORI DEI CONTI PER IL TRIENNIO 2015-2018 </text:p>
          </table:table-cell>
          <table:table-cell table:number-columns-repeated="2"/>
        </table:table-row>
        <table:table-row table:style-name="ro1">
          <table:table-cell office:value-type="date" office:date-value="2015-07-20">
            <text:p>20/07/15</text:p>
          </table:table-cell>
          <table:table-cell office:value-type="float" office:value="45">
            <text:p>45</text:p>
          </table:table-cell>
          <table:table-cell office:value-type="string">
            <text:p>ARTICOLI 175 E 193 D.LGS. 18 AGOSTO 2000 – VARIAZIONE DI ASSESTAMENTO GENERALE E VERIFICA <text:s/>DELLA SALVAGUARDIA DEGLI EQUILIBRI DI BILANCIO - <text:s/>BILANCIO DI PREVISIONE 2015, BILANCIO PLURIENNALE 2015-2017 E BILANCIO ARMONIZZATO 2015-2017 CON VALORE CONOSCITIVO</text:p>
          </table:table-cell>
          <table:table-cell table:number-columns-repeated="2"/>
        </table:table-row>
        <table:table-row table:style-name="ro1">
          <table:table-cell office:value-type="date" office:date-value="2015-08-22">
            <text:p>22/08/15</text:p>
          </table:table-cell>
          <table:table-cell office:value-type="float" office:value="46">
            <text:p>46</text:p>
          </table:table-cell>
          <table:table-cell office:value-type="string">
            <text:p>VERBALE DI SEDUTA CONSILIARE DESERTA</text:p>
          </table:table-cell>
          <table:table-cell table:number-columns-repeated="2"/>
        </table:table-row>
        <table:table-row table:style-name="ro1">
          <table:table-cell office:value-type="date" office:date-value="2015-08-24">
            <text:p>24/08/15</text:p>
          </table:table-cell>
          <table:table-cell office:value-type="float" office:value="47">
            <text:p>47</text:p>
          </table:table-cell>
          <table:table-cell office:value-type="string">
            <text:p>APPROVAZIONE VERBALI SEDUTA PRECEDENTE DEL 20/07/2015</text:p>
          </table:table-cell>
          <table:table-cell table:number-columns-repeated="2"/>
        </table:table-row>
        <table:table-row table:style-name="ro1">
          <table:table-cell office:value-type="date" office:date-value="2015-08-24">
            <text:p>24/08/15</text:p>
          </table:table-cell>
          <table:table-cell office:value-type="float" office:value="48">
            <text:p>48</text:p>
          </table:table-cell>
          <table:table-cell office:value-type="string">
            <text:p>ART. 175 D.LGS. 18 AGOSTO 2000 –4° VARIAZIONE AL BILANCIO DI PREVISIONE 2015 E AL BILANCIO ARMONIZZATO 2015-2017 CON VALORE CONOSCITIVO ED AL PIANO DELLE OPERE PUBBLICHE TRIENNIO 2015/2017.</text:p>
          </table:table-cell>
          <table:table-cell table:number-columns-repeated="2"/>
        </table:table-row>
        <table:table-row table:style-name="ro1">
          <table:table-cell office:value-type="date" office:date-value="2015-08-24">
            <text:p>24/08/15</text:p>
          </table:table-cell>
          <table:table-cell office:value-type="float" office:value="49">
            <text:p>49</text:p>
          </table:table-cell>
          <table:table-cell office:value-type="string">
            <text:p>CONVENZIONE TRA L'AMMINISTRAZIONE COMUNALE DI CASTELLARANO E L'ASSOCIAZIONE "T.W.ADORNO" DI REGGIO EMILIA PER LA GESTIONE DELL'ATTIVITÀ ARTISTICA DEL CORO "CITTÀ DI CASTELLARANO" CON DECORRENZA DAL 01 SETTEMBRE 2015 AL 30 GIUGNO 2016</text:p>
          </table:table-cell>
          <table:table-cell table:number-columns-repeated="2"/>
        </table:table-row>
        <table:table-row table:style-name="ro1">
          <table:table-cell office:value-type="date" office:date-value="2015-10-17">
            <text:p>17/10/15</text:p>
          </table:table-cell>
          <table:table-cell office:value-type="float" office:value="50">
            <text:p>50</text:p>
          </table:table-cell>
          <table:table-cell office:value-type="string">
            <text:p>VERBALE DI SEDUTA CONSILIARE DESERTA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1">
            <text:p>51</text:p>
          </table:table-cell>
          <table:table-cell office:value-type="string">
            <text:p>APPROVAZIONE VERBALI SEDUTE PRECEDENTI 22 E 24 AGOSTO 2015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2">
            <text:p>52</text:p>
          </table:table-cell>
          <table:table-cell office:value-type="string">
            <text:p>APPROVAZIONE CONVENZIONE PER IL CONFERIMENTO ALL’UNIONE DEI COMUNI TRESINARO SECCHIA DELLA FUNZIONE FONDAMENTALE DI PROGETTAZIONE E GESTIONE DEL SISTEMA LOCALE DEI SERVIZI SOCIALI ED EROGAZIONE DELLE RELATIVE PRESTAZIONI AI CITTADINI.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3">
            <text:p>53</text:p>
          </table:table-cell>
          <table:table-cell office:value-type="string">
            <text:p>APPROVAZIONE DELLA CONVENZIONE TRA LA PROVINCIA DI REGGIO EMILIA E IL COMUNE DI CASTELLARANO PER L'ATTIVAZIONE DI TIROCINI A FAVORE DI GIOVANI E DI PERSONE CHE VERSANO IN CONDIZIONI DI SVANTAGGIO ECONOMICO.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4">
            <text:p>54</text:p>
          </table:table-cell>
          <table:table-cell office:value-type="string">
            <text:p>APPROVAZIONE PROTOCOLLO D’INTESA TRA IL COMUNE DI CASTELLARANO E L'ISTITUTO COMPRENSIVO DI SCUOLA <text:s/>D'INFANZIA, PRIMARIA E SECONDARIA DI PRIMO GRADO <text:s/>STATALE <text:s/>PER LA PROGRAMMAZIONE, LA FRUIZIONE, LA GESTIONE DELLE PROCEDURE AMMINISTRATIVE RELATIVE AI SERVIZI EDUCATIVI E SCOLASTICI DI RISPETTIVA COMPETENZA PER GLI ANNI SCOLASTICI 2015/2016 E 2016/2017.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5">
            <text:p>55</text:p>
          </table:table-cell>
          <table:table-cell office:value-type="string">
            <text:p>SDEMANIALIZZAZIONE E CESSIONE IN CONTO OPERE DI UN RELIQUATO STRADALE, IDENTIFICATO IN CATASTO AL F. N° 26 <text:s/>MAPPALE N° 450, SITO IN <text:s/>VIA RADICI IN PIANO – CASTELLARANO - <text:s text:c="3"/>APPROVAZIONE <text:s/>DELLO SCHEMA DI ACCORDO EX ARTICOLO 18 DELLA LEGGE REGIONALE 24.3.2000 N 20 E S.M.I. E DELL'ARTICOLO 11 DELLA LEGGE 7.8.1990 N 241 A VALERE TRA COMUNE DI CASTELLARANO E PANCIROLI S.R.L.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6">
            <text:p>56</text:p>
          </table:table-cell>
          <table:table-cell office:value-type="string">
            <text:p>RICOGNIZIONE SULLO STATO DI ATTUAZIONE DEI PROGRAMMI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7">
            <text:p>57</text:p>
          </table:table-cell>
          <table:table-cell office:value-type="string">
            <text:p>D.LGS 118/2011 ART. 11 BIS <text:s/>COMMA 4 - PROROGA ADOZIONE <text:s/>BILANCIO CONSOLIDATO .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8">
            <text:p>58</text:p>
          </table:table-cell>
          <table:table-cell office:value-type="string">
            <text:p>MODIFICA DEL REGOLAMENTO COMUNALE DI IGIENE - TITOLO IV "IGIENE DEGLI ALIMENTI E DELLE BEVANDE"</text:p>
          </table:table-cell>
          <table:table-cell table:number-columns-repeated="2"/>
        </table:table-row>
        <table:table-row table:style-name="ro1">
          <table:table-cell office:value-type="date" office:date-value="2015-10-20">
            <text:p>20/10/15</text:p>
          </table:table-cell>
          <table:table-cell office:value-type="float" office:value="59">
            <text:p>59</text:p>
          </table:table-cell>
          <table:table-cell office:value-type="string">
            <text:p>COMUNICAZIONI DEL SINDACO</text:p>
          </table:table-cell>
          <table:table-cell table:number-columns-repeated="2"/>
        </table:table-row>
        <table:table-row table:style-name="ro1">
          <table:table-cell office:value-type="date" office:date-value="2015-11-28">
            <text:p>28/11/15</text:p>
          </table:table-cell>
          <table:table-cell office:value-type="float" office:value="60">
            <text:p>60</text:p>
          </table:table-cell>
          <table:table-cell office:value-type="string">
            <text:p><text:s/>VERBALE DI SEDUTA CONSILIARE DESERTA 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1">
            <text:p>61</text:p>
          </table:table-cell>
          <table:table-cell office:value-type="string">
            <text:p>APPROVAZIONE VERBALI SEDUTE PRECEDENTI DEL 17 E DEL 20 OTTOBRE 2015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2">
            <text:p>62</text:p>
          </table:table-cell>
          <table:table-cell office:value-type="string">
            <text:p>ART. 175 COMMA 8 D.LGS. 18 AGOSTO 2000 – VARIAZIONE DI ASSESTAMENTO GENERALE - <text:s/>BILANCIO DI PREVISIONE 2015, BILANCIO PLURIENNALE 2015-2017 E BILANCIO ARMONIZZATO 2015-2017 CON VALORE CONOSCITIVO. 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3">
            <text:p>63</text:p>
          </table:table-cell>
          <table:table-cell office:value-type="string">
            <text:p>PRESENTAZIONE DEL DOCUMENTO UNICO DI PROGRAMMAZIONE (DUP)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4">
            <text:p>64</text:p>
          </table:table-cell>
          <table:table-cell office:value-type="string">
            <text:p>APPROVAZIONE DELLO SCHEMA DI “ACCORDO EX ARTICOLO 18 DELLA LEGGE REGIONALE 24.3.2000 N 20 E S.M.I. E DELL'ARTICOLO 11 DELLA LEGGE 7.8.1990 N 241 A VALERE TRA COMUNE DI CASTELLARANO, LA DITTA NEW ARGOS S.R.L. <text:s/>ED I SIGG. <text:s/>BERTOLANI ANGELO E NERI ESTER, PIFFERI LUCIA PER LA REALIZZAZIONE DEL PERCORSO CICLO-PEDONALE DI COLLEGAMENTO P.ZZA DELLA ROCCHETTA E PARCO DEI POPOLI.” 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5">
            <text:p>65</text:p>
          </table:table-cell>
          <table:table-cell office:value-type="string">
            <text:p>PIANO DELLE ALIENAZIONI E VALORIZZAZIONI IMMOBILIARI AI SENSI DELL’ART 58 DEL DECRETO LEGGE N. 112 DEL 25 GIUGNO 2008, CONVERTITO CON LEGGE N. 133 DEL 6 AGOSTO 2008 – ANNO 2015 – INTEGRAZIONE ALLA DELIBERA DI C.C. N. 9/2015. <text:s/>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6">
            <text:p>66</text:p>
          </table:table-cell>
          <table:table-cell office:value-type="string">
            <text:p><text:s/>APPROVAZIONE RINNOVO CONVENZIONE TRA IL COMUNE DI CASTELLARANO E IREN ACQUA GAS S.P.A. PER IL DISTRIBUTORE DI ACQUA POTABILE IN VIA DON REVERBERI A CASTELLARANO. ANNI 2016-2017. <text:s/>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7">
            <text:p>67</text:p>
          </table:table-cell>
          <table:table-cell office:value-type="string">
            <text:p>APPROVAZIONE ACCORDO AI SENSI DELL'ARTICOLO 11 DELLA LEGGE 7.8.1990 N. 241 E DEROGA <text:s/>AI SENSI DELL'ARTICOLO 20 DELLA LEGGE REGIONALE 30.07.2013 N. 15 E S.M.I. INERENTE LA RICHIESTA DI PERMESSO DI COSTRUIRE IN DEROGA PRESENTATO IN DATA 28/04/2015 PROT. N° 6541. </text:p>
          </table:table-cell>
          <table:table-cell table:number-columns-repeated="2"/>
        </table:table-row>
        <table:table-row table:style-name="ro1">
          <table:table-cell office:value-type="date" office:date-value="2015-11-30">
            <text:p>30/11/15</text:p>
          </table:table-cell>
          <table:table-cell office:value-type="float" office:value="68">
            <text:p>68</text:p>
          </table:table-cell>
          <table:table-cell office:value-type="string">
            <text:p>APPROVAZIONE DEROGA <text:s/>AI SENSI DELL'ARTICOLO 20 DELLA LEGGE REGIONALE 30.07.2013 N. 15 E S.M.I. RELATIVO ALLA RICHIESTA DI PERMESSO DI COSTRUIRE IN DEROGA N°2015/00871 PRESENTATO <text:s/>IN DATA <text:s/>16/10/2015 CON PROT. N°16955. </text:p>
          </table:table-cell>
          <table:table-cell table:number-columns-repeated="2"/>
        </table:table-row>
        <table:table-row table:style-name="ro1">
          <table:table-cell office:value-type="date" office:date-value="2015-12-19">
            <text:p>19/12/15</text:p>
          </table:table-cell>
          <table:table-cell office:value-type="float" office:value="69">
            <text:p>69</text:p>
          </table:table-cell>
          <table:table-cell office:value-type="string">
            <text:p>VERBALE DI SEDUTA CONSILIARE DESERTA </text:p>
          </table:table-cell>
          <table:table-cell table:number-columns-repeated="2"/>
        </table:table-row>
        <table:table-row table:style-name="ro1">
          <table:table-cell office:value-type="date" office:date-value="2015-12-21">
            <text:p>21/12/15</text:p>
          </table:table-cell>
          <table:table-cell office:value-type="float" office:value="70">
            <text:p>70</text:p>
          </table:table-cell>
          <table:table-cell office:value-type="string">
            <text:p>APPROVAZIONE VERBALI SEDUTE CONSILIARI DEL 28 E DEL 30 NOVEMBRE 2015</text:p>
          </table:table-cell>
          <table:table-cell table:number-columns-repeated="2"/>
        </table:table-row>
        <table:table-row table:style-name="ro1">
          <table:table-cell office:value-type="date" office:date-value="2015-12-21">
            <text:p>21/12/15</text:p>
          </table:table-cell>
          <table:table-cell office:value-type="float" office:value="71">
            <text:p>71</text:p>
          </table:table-cell>
          <table:table-cell office:value-type="string">
            <text:p>APPROVAZIONE DEL <text:s/>DOCUMENTO UNICO DI PROGRAMMAZIONE (DUP)</text:p>
          </table:table-cell>
          <table:table-cell table:number-columns-repeated="2"/>
        </table:table-row>
        <table:table-row table:style-name="ro1">
          <table:table-cell office:value-type="date" office:date-value="2015-12-21">
            <text:p>21/12/15</text:p>
          </table:table-cell>
          <table:table-cell office:value-type="float" office:value="72">
            <text:p>72</text:p>
          </table:table-cell>
          <table:table-cell office:value-type="string">
            <text:p>APPROVAZIONE DELLA CONVENZIONE CON L'AUSER PROVINCIALE DI REGGIO EMILIA PER LO SVOLGIMENTO DI VOLONTARIATO ALL'INTERNO DEI SERVIZI COMUNALI DAL 01/01/2016 AL 31/12/2016. </text:p>
          </table:table-cell>
          <table:table-cell table:number-columns-repeated="2"/>
        </table:table-row>
        <table:table-row table:style-name="ro1">
          <table:table-cell office:value-type="date" office:date-value="2015-12-21">
            <text:p>21/12/15</text:p>
          </table:table-cell>
          <table:table-cell office:value-type="float" office:value="73">
            <text:p>73</text:p>
          </table:table-cell>
          <table:table-cell office:value-type="string">
            <text:p>CONVENZIONE PER L'AFFIDAMENTO IN COMODATO GRATUITO DI SPAZI COMUNALI DESTINATI A SEDE DELLA CROCE ROSSA ITALIANA COMITATO LOCALE DI CASTELLARANO PER IL QUINQUENNIO 2016-2020. 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2/01/2016</text:date>, <text:time>10.4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astelli</meta:initial-creator>
    <meta:creation-date>2016-01-02T10:42:33.45</meta:creation-date>
    <dc:date>2016-01-02T10:42:49.50</dc:date>
    <dc:creator>laura castelli</dc:creator>
    <meta:editing-duration>PT16S</meta:editing-duration>
    <meta:editing-cycles>1</meta:editing-cycles>
    <meta:document-statistic meta:table-count="3" meta:cell-count="98" meta:object-count="0"/>
    <meta:generator>OpenOffice/4.1.1$Win32 OpenOffice.org_project/411m6$Build-9775</meta:generator>
  </office:meta>
</office:document-meta>
</file>