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Heading_20_2">
      <style:text-properties fo:font-size="9pt" style:font-size-asian="9pt"/>
    </style:style>
    <style:style style:name="P6" style:family="paragraph" style:parent-style-name="Heading_20_1">
      <style:text-properties fo:font-size="24pt" style:text-underline-style="none" style:font-size-asian="24pt"/>
    </style:style>
    <style:style style:name="P7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7cm" draw:visible-area-height="9.8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Cornice1" text:anchor-type="char" svg:x="3.115cm" svg:y="0.333cm" svg:width="13.547cm" svg:height="2.328cm" draw:z-index="1"><draw:text-box><text:h text:style-name="P6" text:outline-level="1" text:is-list-header="true">COMUNE DI CASTELLARANO</text:h><text:h text:style-name="P5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/>
      <text:p text:style-name="Standard"/>
      <text:p text:style-name="Standard">La sottoscritta GIRONELLA FABIOLA nominata Segretario Generale del Comune di Castellarano a decorrere dal 02/07/2012 </text:p>
      <text:p text:style-name="Standard"/>
      <text:p text:style-name="P3">DICHIARA</text:p>
      <text:p text:style-name="Standard"/>
      <text:p text:style-name="Standard">in relazione all'incarico conferito, che non sussiste alcuna delle cause di inconferibilità e/o incompatibilità prevista dal D.Lgs 8 aprile 2013 n. 39.</text:p>
      <text:p text:style-name="Standard"/>
      <text:p text:style-name="Standard">La presente dichiarazione è resa ai sensi e per gli effetti di cui all'art. 20 del D.Lgs 39/2013.</text:p>
      <text:p text:style-name="Standard"/>
      <text:p text:style-name="Standard">Castellarano, 12/01/2017</text:p>
      <text:p text:style-name="Standard"/>
      <text:p text:style-name="P3">In fede </text:p>
      <text:p text:style-name="P3"/>
      <text:p text:style-name="P3">Il Segretario Generale</text:p>
      <text:p text:style-name="P3">(Dott.ssa Fabiola Gironell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25M27S</meta:editing-duration>
    <meta:editing-cycles>3</meta:editing-cycles>
    <meta:generator>OpenOffice/4.0.1$Win32 OpenOffice.org_project/401m5$Build-9714</meta:generator>
    <dc:date>2017-01-12T13:01:25.85</dc:date>
    <meta:printed-by>laura castelli</meta:printed-by>
    <meta:print-date>2016-01-09T09:14:41.79</meta:print-date>
    <meta:document-statistic meta:table-count="0" meta:image-count="0" meta:object-count="1" meta:page-count="1" meta:paragraph-count="12" meta:word-count="74" meta:character-count="543"/>
    <meta:user-defined meta:name="Info 1"/>
    <meta:user-defined meta:name="Info 2"/>
    <meta:user-defined meta:name="Info 3"/>
    <meta:user-defined meta:name="Info 4"/>
  </office:meta>
</office:document-meta>
</file>